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co:time-zone="10800" office:version="1.2">
  <office:font-face-decls>
    <style:font-face style:name="Segoe UI" svg:font-family="Segoe UI"/>
    <style:font-face style:name="Times New Roman" svg:font-family="Times New Roman"/>
  </office:font-face-decls>
  <office:automatic-styles>
    <style:style style:family="paragraph" style:master-page-name="MP4" style:name="P28">
      <style:paragraph-properties fo:break-before="page"/>
    </style:style>
    <style:style co:numbering-list-id="list_7" style:family="paragraph" style:list-level="1" style:list-style-name="numList_3" style:name="P17"/>
    <style:style co:numbering-list-id="list_9" style:family="paragraph" style:list-level="1" style:list-style-name="numList_3" style:name="P21"/>
    <style:style style:family="paragraph" style:master-page-name="MP2" style:name="P16">
      <style:paragraph-properties fo:break-before="page"/>
    </style:style>
    <style:style co:numbering-list-id="list_2" style:family="paragraph" style:list-level="1" style:list-style-name="numList_2" style:name="P7"/>
    <style:style style:family="paragraph" style:master-page-name="Standard" style:name="P1"/>
    <style:style style:family="paragraph" style:name="P2">
      <style:paragraph-properties fo:margin-left="7.1pt" fo:text-indent="0pt"/>
    </style:style>
    <style:style style:family="paragraph" style:name="P8">
      <style:paragraph-properties fo:margin-left="36pt" fo:text-indent="0pt"/>
    </style:style>
    <style:style style:family="paragraph" style:name="P27">
      <style:paragraph-properties fo:text-align="center"/>
    </style:style>
    <style:style style:family="paragraph" style:name="P20">
      <style:paragraph-properties fo:text-align="center"/>
    </style:style>
    <style:style style:family="paragraph" style:name="P3">
      <style:paragraph-properties fo:text-align="center"/>
    </style:style>
    <style:style co:numbering-list-id="list_5" style:family="paragraph" style:list-level="1" style:list-style-name="numList_3" style:name="P12">
      <style:paragraph-properties fo:text-align="justify"/>
    </style:style>
    <style:style style:family="paragraph" style:name="P14">
      <style:paragraph-properties fo:margin-left="36pt" fo:text-align="justify" fo:text-indent="0pt"/>
    </style:style>
    <style:style style:family="paragraph" style:name="P23" style:parent-style-name="List_Paragraph">
      <style:paragraph-properties fo:line-height="100%"/>
    </style:style>
    <style:style co:numbering-list-id="list_7" style:family="paragraph" style:list-level="1" style:list-style-name="numList_3" style:name="P18" style:parent-style-name="List_Paragraph">
      <style:paragraph-properties fo:line-height="100%"/>
    </style:style>
    <style:style co:numbering-list-id="list_9" style:family="paragraph" style:list-level="1" style:list-style-name="numList_3" style:name="P22" style:parent-style-name="List_Paragraph">
      <style:paragraph-properties fo:line-height="100%"/>
    </style:style>
    <style:style style:family="paragraph" style:name="P6" style:parent-style-name="List_Paragraph">
      <style:paragraph-properties fo:line-height="100%"/>
    </style:style>
    <style:style co:numbering-list-id="list_2" style:family="paragraph" style:list-level="1" style:list-style-name="numList_2" style:name="P9" style:parent-style-name="List_Paragraph">
      <style:paragraph-properties fo:line-height="100%"/>
    </style:style>
    <style:style co:numbering-list-id="list_5" style:family="paragraph" style:list-level="1" style:list-style-name="numList_3" style:name="P15" style:parent-style-name="List_Paragraph">
      <style:paragraph-properties fo:line-height="100%"/>
    </style:style>
    <style:style co:numbering-list-id="list_1" style:family="paragraph" style:list-level="2" style:list-style-name="numList_1" style:name="P4" style:parent-style-name="List_Paragraph">
      <style:paragraph-properties fo:line-height="100%" fo:orphans="0" fo:widows="0"/>
    </style:style>
    <style:style style:family="paragraph" style:name="P24" style:parent-style-name="List_Paragraph">
      <style:paragraph-properties fo:line-height="100%" fo:margin-left="0pt" fo:text-indent="0pt"/>
    </style:style>
    <style:style style:family="paragraph" style:name="P19" style:parent-style-name="List_Paragraph">
      <style:paragraph-properties fo:line-height="100%" fo:margin-left="32.2pt" fo:text-indent="0pt"/>
    </style:style>
    <style:style style:family="paragraph" style:name="P10" style:parent-style-name="List_Paragraph">
      <style:paragraph-properties fo:line-height="100%" fo:margin-left="32.2pt" fo:text-indent="0pt"/>
    </style:style>
    <style:style style:family="paragraph" style:name="P5" style:parent-style-name="List_Paragraph">
      <style:paragraph-properties fo:line-height="100%" fo:margin-left="32.2pt" fo:orphans="0" fo:text-indent="0pt" fo:widows="0"/>
    </style:style>
    <style:style co:numbering-list-id="list_2" style:family="paragraph" style:list-level="1" style:list-style-name="numList_2" style:name="P11" style:parent-style-name="List_Paragraph">
      <style:paragraph-properties fo:line-height="100%" fo:text-align="justify"/>
    </style:style>
    <style:style co:numbering-list-id="list_5" style:family="paragraph" style:list-level="1" style:list-style-name="numList_3" style:name="P13" style:parent-style-name="List_Paragraph">
      <style:paragraph-properties fo:line-height="100%" fo:text-align="justify"/>
    </style:style>
    <style:style style:family="paragraph" style:master-page-name="MP3" style:name="P25">
      <style:paragraph-properties fo:break-before="auto" fo:margin-top="11.25pt"/>
    </style:style>
    <style:style style:family="paragraph" style:name="P26">
      <style:paragraph-properties fo:margin-top="11.25pt" fo:text-align="center"/>
    </style:style>
    <style:style style:family="text" style:name="T4">
      <style:text-properties fo:font-weight="bold" style:font-weight-asian="bold" style:font-weight-complex="bold"/>
    </style:style>
    <style:style style:family="text" style:name="T3">
      <style:text-properties fo:font-style="italic" fo:font-weight="bold" style:font-style-asian="italic" style:font-style-complex="italic" style:font-weight-asian="bold" style:font-weight-complex="bold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ext" style:name="T5">
      <style:text-properties fo:font-family="Times New Roman" fo:font-size="12pt" style:font-name="Times New Roman" style:font-size-asian="12pt" style:font-size-complex="12pt"/>
    </style:style>
    <style:style style:family="text" style:name="T7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6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2">
      <style:text-properties fo:color="#FF0000">
        <co:theme-color>
          <value>
            <rgba>FF0000FF</rgba>
          </value>
        </co:theme-color>
      </style:text-properties>
    </style:style>
    <style:style style:family="text" style:name="T11">
      <style:text-properties fo:background-color="#FFFFFF">
        <co:background-theme-color>
          <value>
            <rgba>FFFFFFFF</rgba>
          </value>
        </co:background-theme-color>
      </style:text-properties>
    </style:style>
    <style:style style:family="text" style:name="T10" style:parent-style-name="Internet_link">
      <style:text-properties fo:background-color="#FFFFFF" fo:font-family="Times New Roman" fo:font-size="12pt" style:font-name="Times New Roman" style:font-size-asian="12pt" style:font-size-complex="12pt">
        <co:background-theme-color>
          <value>
            <rgba>FFFFFFFF</rgba>
          </value>
        </co:background-theme-color>
      </style:text-properties>
    </style:style>
    <style:style style:family="text" style:name="T9">
      <style:text-properties fo:background-color="#FFFFFF" fo:color="#262626" fo:font-family="Segoe UI" fo:font-size="12pt" style:font-name="Segoe UI" style:font-size-asian="12pt" style:font-size-complex="12pt">
        <co:background-theme-color>
          <value>
            <rgba>FFFFFFFF</rgba>
          </value>
        </co:background-theme-color>
        <co:theme-color>
          <value>
            <rgba>262626FF</rgba>
          </value>
        </co:theme-color>
      </style:text-properties>
    </style:style>
    <style:style style:family="text" style:name="T8">
      <style:text-properties fo:background-color="#FFFFFF" fo:color="#262626" fo:font-family="Times New Roman" fo:font-size="12pt" style:font-name="Times New Roman" style:font-size-asian="12pt" style:font-size-complex="12pt">
        <co:background-theme-color>
          <value>
            <rgba>FFFFFFFF</rgba>
          </value>
        </co:background-theme-color>
        <co:theme-color>
          <value>
            <rgba>262626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<text:s text:c="43"/></text:span><text:span text:style-name="T1"> <text:s text:c="12"/></text:span><text:span text:style-name="T1"> Годовой отчет</text:span></text:p>
      <text:p co:para-mark-style-name="T1"><text:span text:style-name="T1"><text:s text:c="1"/></text:span><text:span text:style-name="T1"> <text:s text:c="2"/></text:span><text:span text:style-name="T1">Центра образования цифрового <text:s text:c="1"/>и гуманит</text:span><text:span text:style-name="T1">арного профилей "Точка роста"</text:span></text:p>
      <text:p co:para-mark-style-name="T1"><text:span text:style-name="T1"><text:s text:c="21"/></text:span><text:span text:style-name="T1"> </text:span><text:span text:style-name="T1"> <text:s text:c="2"/></text:span><text:span text:style-name="T1">МБ</text:span><text:span text:style-name="T1">ОУ Акушинс</text:span><text:span text:style-name="T1">кая СОШ №1 им.С.М.Кирова </text:span></text:p>
      <text:p co:para-mark-style-name="T1" text:style-name="P2"><text:span text:style-name="T1"><text:s text:c="34"/></text:span><text:span text:style-name="T1"> <text:s text:c="12"/></text:span><text:span text:style-name="T1"> </text:span><text:span text:style-name="T1">за 2020-2021</text:span><text:span text:style-name="T1"> учебный год</text:span></text:p>
      <text:p co:para-mark-style-name="T2"/>
      <text:p text:style-name="P3">Кабинеты Центра "Точка роста" были открыты в сентябре 2019 года.</text:p>
      <text:p text:style-name="P3">25 сентября 2019 г в Центре прошел День открытых дверей</text:p>
      <text:p text:style-name="P3">6-7 ноября 2019 состоялся форум руководителей Центров в г.Москве</text:p>
      <text:p text:style-name="P3">В период с августа 2019 по февраль 2020 года все педагоги Центра прошли курсы повышения квалификации по различным образовательным программам</text:p>
      <text:p text:style-name="P3">За 2020-2021 учебный год функционирования Центра реализовали охват контингента обучающихся 5-8 классов в образовательной организации, осваивающих основную общеобразовательную программу по учебным предметам «Технология», «Информатика», «Основы безопасности жизнедеятельности» на обновленном учебном оборудовании с применением новых методик обучения и воспитания составляет не менее 100%.</text:p>
      <text:p text:style-name="P3">Обновление основных общеобразовательных программ и их реализация в 2020-2021 учебном году проходила по следующей матрице по предметам:</text:p>
      <text:p co:para-mark-style-name="T3" text:style-name="P3"><text:span text:style-name="T3">1.«Технология»:</text:span></text:p>
      <text:p text:style-name="P3"><text:span text:style-name="T4">5 класс</text:span>-«Промдизайн+Робототехника»-охват 100% учащихся</text:p>
      <text:p text:style-name="P3"><text:span text:style-name="T4">6 класс</text:span>- «VR/АR»-охват 100% учащихся <text:s text:c="2"/></text:p>
      <text:p text:style-name="P3"><text:span text:style-name="T4">7 класс</text:span>-«VR/АR»-охват 100% учащихся <text:s text:c="2"/></text:p>
      <text:p text:style-name="P3"><text:span text:style-name="T4">8 класс</text:span>- «Гео+IТ+Аэро» -охват 100% учащихся</text:p>
      <text:p co:para-mark-style-name="T3" text:style-name="P3"><text:span text:style-name="T3">2. «Информатика»</text:span></text:p>
      <text:p text:style-name="P3"><text:span text:style-name="T4">7 класс – </text:span>«Scrath+ текстовые документы»-охват 100% учащихся</text:p>
      <text:p text:style-name="P3"><text:span text:style-name="T4">8 класс</text:span>- «Язык программирования Blockly»-охват 100% учащихся</text:p>
      <text:p text:style-name="P3"/>
      <text:p text:style-name="P3">За 2020-2021учебный год мы убедились в том, что система образования в новом формате действительно интересна и эффективна, а также на базе Центра реализовалась внеурочная деятельность:</text:p>
      <text:p text:style-name="P3"><text:span text:style-name="T4">А)</text:span><text:span text:style-name="T4">«Программирование беспилотных летательных аппаратов на языке </text:span><text:span text:style-name="T4">Python</text:span><text:span text:style-name="T4">»</text:span> под руководством Гасайниевой З.М (2 часа) по технической направленности со следующими достижениями:</text:p>
      <text:list text:style-name="numList_1" xml:id="list_1">
        <text:list-item>
          <text:list>
            <text:list-item>
              <text:p co:para-mark-style-name="T5" text:style-name="P4"><text:span text:style-name="T5">Учащиеся научились устанавливать и имеют представление об интерпретаторе </text:span><text:span text:style-name="T5">Python</text:span></text:p>
            </text:list-item>
            <text:list-item>
              <text:p co:para-mark-style-name="T5" text:style-name="P4"><text:span text:style-name="T5">Изучили базовые понятия:переменная, вычисляемая функция,</text:span><text:span text:style-name="T6"> </text:span><text:span text:style-name="T5">цикл, условие</text:span></text:p>
            </text:list-item>
            <text:list-item>
              <text:p co:para-mark-style-name="T5" text:style-name="P4"><text:span text:style-name="T5">Умеют отлаживать и тестировать программы, написанные на языке </text:span><text:span text:style-name="T5">Python</text:span></text:p>
            </text:list-item>
            <text:list-item>
              <text:p co:para-mark-style-name="T5" text:style-name="P4"><text:span text:style-name="T5">Умеют применять библиотеку </text:span><text:span text:style-name="T5">Tkinter</text:span></text:p>
            </text:list-item>
            <text:list-item>
              <text:p co:para-mark-style-name="T5" text:style-name="P4"><text:span text:style-name="T5">Знают <text:s text:c="1"/>что такое БПЛА и их предназначение</text:span></text:p>
            </text:list-item>
            <text:list-item>
              <text:p co:para-mark-style-name="T5" text:style-name="P4"><text:span text:style-name="T5">Умеют настраивать БПЛА</text:span></text:p>
            </text:list-item>
            <text:list-item>
              <text:p co:para-mark-style-name="T5" text:style-name="P4"><text:span text:style-name="T5">Научились применять навыки программирования на конкретной учебной ситуации(взлет, посадка, задавать команды и разворот, изменение высоты, изменение позиции и кувырок)</text:span></text:p>
            </text:list-item>
            <text:list-item>
              <text:p co:para-mark-style-name="T5" text:style-name="P4"><text:span text:style-name="T5">С различными вопросами, <text:s text:c="1"/>касающихся коптера, <text:s text:c="1"/>обращались к Тимофею С. М.</text:span></text:p>
            </text:list-item>
          </text:list>
        </text:list-item>
      </text:list>
      <text:p co:para-mark-style-name="T7" text:style-name="P5"><text:span text:style-name="T7"><text:s text:c="1"/>Б) Программирование на языке </text:span><text:span text:style-name="T7">Scratch</text:span><text:span text:style-name="T7">(1ч в неделю) педагог Караев С.Г</text:span></text:p>
      <text:p co:para-mark-style-name="T7" text:style-name="P6"><text:span text:style-name="T7">В) Шахматная деятельность(охват учащихся с 1-4 классы)по 1 часу в каждом классе-педагог Маллаев С.М</text:span></text:p>
      <text:p>Согласно плану учебно-воспитательных, внеурочных <text:s text:c="1"/>и социокультурных мероприятий в Центре "Точка роста" МБОУ "Акушинская СОШ №1 им.С.М.Кирова" за <text:s text:c="2"/>2020-2021 учебный год проведена работа по разным направлениям:</text:p>
      <text:p text:style-name="P3">1.Организационная работа-67</text:p>
      <text:p text:style-name="P3">2.Социокультурных мероприятий-119</text:p>
      <text:p text:style-name="P3">3.Открытые уроки-53</text:p>
      <text:p text:style-name="P3">4.Олимпиады-23</text:p>
      <text:p text:style-name="P3">5.Внеурочная деятельность по 3 направлениям</text:p>
      <text:p co:para-mark-style-name="T4" text:style-name="P3"><text:span text:style-name="T4">1.</text:span><text:span text:style-name="T4">ОРГАНИЗАЦИОННАЯ РАБОТА:</text:span></text:p>
      <text:list text:style-name="numList_2" xml:id="list_2">
        <text:list-item>
          <text:p text:style-name="P7">Обновления содержания общеобразовательных программ по технологии, информатики, ОБЖ</text:p>
        </text:list-item>
        <text:list-item>
          <text:p text:style-name="P7">Составление плана работы Центра на 2020-2021 уч год</text:p>
        </text:list-item>
        <text:list-item>
          <text:p text:style-name="P7">Сопровождение сайта</text:p>
        </text:list-item>
        <text:list-item>
          <text:p text:style-name="P7">Регистрация учеников на сайте "Диктант Победы"</text:p>
        </text:list-item>
        <text:list-item>
          <text:p text:style-name="P7">Регистрация и заполнение в таблицы списки первоклассников</text:p>
        </text:list-item>
        <text:list-item>
          <text:p text:style-name="P7">Регистрацию на конкурсы: "Учи.ру", "Урок цифры", "Олимпиада НТИ", "ПроеКТОрия", "Билет в будущее", "Финансовая грамотность", "Большая перемена"</text:p>
        </text:list-item>
        <text:list-item>
          <text:p text:style-name="P7">Круглый стол "Результаты работы Центра"</text:p>
        </text:list-item>
        <text:list-item>
          <text:p text:style-name="P7">Регистрация учащихся на платформе "Навигатор"</text:p>
        </text:list-item>
        <text:list-item>
          <text:p text:style-name="P7">Заполнение таблицы ЕГИССО 1-4 классы</text:p>
        </text:list-item>
        <text:list-item>
          <text:p text:style-name="P7">Заполнение таблицы педагогов</text:p>
        </text:list-item>
        <text:list-item>
          <text:p text:style-name="P7">Рассмотрели планы для интенсивов (по кружкам) и представили на утверждение к директору</text:p>
        </text:list-item>
        <text:list-item>
          <text:p text:style-name="P7">Тех.помощь учителям</text:p>
        </text:list-item>
        <text:list-item>
          <text:p text:style-name="P7">Помощь работникам УО в организации и подготовки кабинетов для районного педагогического тестирования</text:p>
        </text:list-item>
        <text:list-item>
          <text:p text:style-name="P7">Помощь работникам УО в организации, подготовки <text:s text:c="1"/>и проведении <text:s text:c="1"/>Апробации модели оценки компетенций работников образовательных организаций районного педагогического тестирования</text:p>
        </text:list-item>
        <text:list-item>
          <text:p text:style-name="P7">Заполнение отчетов ВПР и олимпиад</text:p>
        </text:list-item>
        <text:list-item>
          <text:p text:style-name="P7">Участвовали в вебинаре на тему «Задания по обществознанию на ЕГЭ,ОГЭ и ВПР, проверяющие умения применять знания в нужной ситуации»,от издательства «Легион». Присутствовали: Айсамирзаева С.И, Исаева С.Г, Гаджиева М.М, Багандова З.М</text:p>
        </text:list-item>
        <text:list-item>
          <text:p text:style-name="P7">Караев С.Г, Багандова С.М и Айсамирзаева С.И прошли диагностику педагогических компетенций на платформе Интенсив «Я Учитель 2.0»</text:p>
        </text:list-item>
        <text:list-item>
          <text:p text:style-name="P7">Айсамирзаева С.И прошла мониторинг для общеобразовательных организаций общего образования в условиях развития современной цифровой образовательной среды</text:p>
        </text:list-item>
        <text:list-item>
          <text:p text:style-name="P7">Тех.помощь в организации и проведении ДР(диагностических работ) в 10-х классах по русскому языку</text:p>
        </text:list-item>
        <text:list-item>
          <text:p text:style-name="P7">Тех.помощь в проведении ВПР по анг.языку</text:p>
        </text:list-item>
        <text:list-item>
          <text:p text:style-name="P7">Тех.помощь в организации и проведении ДР(диагностических работ) в 10-х классах по обществознанию</text:p>
        </text:list-item>
        <text:list-item>
          <text:p text:style-name="P7">19-20 октября вебинар компании LEGO Education на тему <text:s text:c="1"/>«Дни программирования» для технологов</text:p>
        </text:list-item>
        <text:list-item>
          <text:p text:style-name="P7">С 17-30 октября вебинары <text:s text:c="1"/>от Олимпиады КД НТИ для информатиков</text:p>
        </text:list-item>
        <text:list-item>
          <text:p text:style-name="P7">Сбор данных и формирование отчета по коммунальным платежам</text:p>
        </text:list-item>
        <text:list-item>
          <text:p text:style-name="P7">Регистрацию всех работников Центра «Точка роста» на</text:p>
        </text:list-item>
      </text:list>
      <text:p text:style-name="P8"><text:s text:c="1"/>ll Всероссийский форум</text:p>
      <text:list text:continue-list="list_2" text:style-name="numList_2" xml:id="list_3">
        <text:list-item>
          <text:p co:para-mark-style-name="T5" text:style-name="P9"><text:span text:style-name="T5">Участие во </text:span><text:span text:style-name="T5">ll</text:span><text:span text:style-name="T5"> Всероссийском форуме Центра «Точка роста»</text:span></text:p>
        </text:list-item>
        <text:list-item>
          <text:p co:para-mark-style-name="T5" text:style-name="P9"><text:span text:style-name="T5">Заполнила протоколы олимпиад по химии, математике <text:s text:c="1"/>на платформе «Сириус»</text:span></text:p>
        </text:list-item>
        <text:list-item>
          <text:p co:para-mark-style-name="T5" text:style-name="P9"><text:span text:style-name="T5">Составила отчет ко «Дню народного единства»</text:span></text:p>
        </text:list-item>
        <text:list-item>
          <text:p co:para-mark-style-name="T5" text:style-name="P9"><text:span text:style-name="T5">Руководила написанием исследовательской работы на конкурс «Шаг в будущее»</text:span></text:p>
        </text:list-item>
        <text:list-item>
          <text:p co:para-mark-style-name="T5" text:style-name="P9"><text:span text:style-name="T5">Помощь учителям предметникам по русскому языку в проведении диагностической работы</text:span></text:p>
        </text:list-item>
        <text:list-item>
          <text:p co:para-mark-style-name="T5" text:style-name="P9"><text:span text:style-name="T5">Отчет по «Большому этнографическому диктанту»</text:span></text:p>
        </text:list-item>
        <text:list-item>
          <text:p co:para-mark-style-name="T5" text:style-name="P9"><text:span text:style-name="T5">Помощь в проведении диагностических работ:</text:span></text:p>
        </text:list-item>
      </text:list>
      <text:p co:para-mark-style-name="T5" text:style-name="P10"><text:span text:style-name="T5">9 ноября-биология</text:span></text:p>
      <text:p co:para-mark-style-name="T5" text:style-name="P10"><text:span text:style-name="T5">10 ноября-химия</text:span></text:p>
      <text:p co:para-mark-style-name="T5" text:style-name="P10"><text:span text:style-name="T5">11 ноября-физика</text:span></text:p>
      <text:p co:para-mark-style-name="T5" text:style-name="P10"><text:span text:style-name="T5">12 ноября –история</text:span></text:p>
      <text:p co:para-mark-style-name="T5" text:style-name="P10"><text:span text:style-name="T5">13 ноября обществознание</text:span></text:p>
      <text:p co:para-mark-style-name="T5" text:style-name="P10"><text:span text:style-name="T5">14 ноября –информатика</text:span></text:p>
      <text:list text:continue-list="list_2" text:style-name="numList_2" xml:id="list_4">
        <text:list-item>
          <text:p co:para-mark-style-name="T5" text:style-name="P9"><text:span text:style-name="T5">Заполнение отчетов олимпиад муниципального этапа</text:span></text:p>
        </text:list-item>
        <text:list-item>
          <text:p co:para-mark-style-name="T5" text:style-name="P9"><text:span text:style-name="T5">Настройка нетбуков в компьютерном классе (2 корпус)</text:span></text:p>
        </text:list-item>
        <text:list-item>
          <text:p co:para-mark-style-name="T5" text:style-name="P9"><text:span text:style-name="T5">Провели совещание учителей-предметников Центра</text:span></text:p>
        </text:list-item>
        <text:list-item>
          <text:p co:para-mark-style-name="T5" text:style-name="P9"><text:span text:style-name="T5">Помощь в проведении пробного районного экзамена по информатике</text:span></text:p>
        </text:list-item>
        <text:list-item>
          <text:p co:para-mark-style-name="T5" text:style-name="P9"><text:span text:style-name="T5">Рабаданова Р.Г провела запись видеоконкурса,также тех.помощь в отправке материала</text:span></text:p>
        </text:list-item>
        <text:list-item>
          <text:p co:para-mark-style-name="T5" text:style-name="P9"><text:span text:style-name="T5">Присутствовала на районном совещании руководителей Центра</text:span></text:p>
        </text:list-item>
        <text:list-item>
          <text:p text:style-name="P7">Отчеты по налогам</text:p>
        </text:list-item>
        <text:list-item>
          <text:p co:para-mark-style-name="T5" text:style-name="P9"><text:span text:style-name="T5">Оказали помощь в проведении видеоконкурса онлайн формате на Республиканский этап «Моя Россия ,ученица 8 «б» класса Якубова Мадина, заняла 2 место</text:span></text:p>
        </text:list-item>
        <text:list-item>
          <text:p co:para-mark-style-name="T5" text:style-name="P9"><text:span text:style-name="T5">Отчеты по разным конкурсам </text:span></text:p>
        </text:list-item>
        <text:list-item>
          <text:p co:para-mark-style-name="T5" text:style-name="P9"><text:span text:style-name="T5"><text:s text:c="1"/>Айсамирзаева С.И прошла он -лайн повышении педагогических курсов «Обработка персональных данных»</text:span></text:p>
        </text:list-item>
        <text:list-item>
          <text:p co:para-mark-style-name="T5" text:style-name="P9"><text:span text:style-name="T5">Оказали помощь Гусеновой Н.М для участия в республиканском конкурсе «Лучший видеоурок по русскому языку»</text:span></text:p>
        </text:list-item>
        <text:list-item>
          <text:p co:para-mark-style-name="T5" text:style-name="P9"><text:span text:style-name="T5">17 декабря участвовать в Всероссийском проекте «Открытые уроки» федерального проекта «Успех каждого ребенка» нацпроекта «Образование»</text:span></text:p>
        </text:list-item>
        <text:list-item>
          <text:p co:para-mark-style-name="T5" text:style-name="P9"><text:span text:style-name="T5">Помощь в проведении школьного этапа республиканского конкурса «Язык Победы»</text:span></text:p>
        </text:list-item>
        <text:list-item>
          <text:p co:para-mark-style-name="T5" text:style-name="P9"><text:span text:style-name="T5">Оказали помощь в проведении онлайн мастер-класс по актерскому мастерству и сценической речи педагогом Института им.Щукина,актером театра сатиры и театра им.Маяковского С.И.Беляевым</text:span></text:p>
        </text:list-item>
        <text:list-item>
          <text:p co:para-mark-style-name="T5" text:style-name="P9"><text:span text:style-name="T5">Помощь в проведении пробных экзаменов ЕГЭ по русскому языку и математике</text:span></text:p>
        </text:list-item>
        <text:list-item>
          <text:p co:para-mark-style-name="T5" text:style-name="P9"><text:span text:style-name="T5">Провели регистрацию учащихся на онлайн олимпиаду <text:s text:c="1"/>«В мире права»</text:span></text:p>
        </text:list-item>
        <text:list-item>
          <text:p co:para-mark-style-name="T5" text:style-name="P9"><text:span text:style-name="T8">Оказали помощь в участии педагогам в <text:s text:c="1"/>региональном проекте «Повышения качества образования". Учителя истории и обществознания АСОШ 1 приняли участие в вебинаре «Групповая работа в обучении истории и обществознанию в школе» от издательства «Легион». Вебинар провёл Пазин Роман Викторович, кандидат педагогических наук, доцент, автор пособий издательства "Легион".</text:span></text:p>
        </text:list-item>
        <text:list-item>
          <text:p co:para-mark-style-name="T5" text:style-name="P9"><text:span text:style-name="T8">Помощь в проведении Флешмоб "Добрая суббота"</text:span></text:p>
        </text:list-item>
        <text:list-item>
          <text:p co:para-mark-style-name="T5" text:style-name="P9"><text:span text:style-name="T8">Помощь в проведении Флешмоб "Свет добра"</text:span></text:p>
        </text:list-item>
        <text:list-item>
          <text:p co:para-mark-style-name="T5" text:style-name="P9"><text:span text:style-name="T8">Помощь учителям русского языка и литературы в участии в вебинаре на платформе «Легион на тему»ЕГЭ или ГВЭ по русскому языку в 2021 году</text:span></text:p>
        </text:list-item>
        <text:list-item>
          <text:p co:para-mark-style-name="T5" text:style-name="P9"><text:span text:style-name="T8">Помощь в участие во Всероссийском вебинаре на тему "Задачи высокого уровня сложности на профильном ЕГЭ по математике в 2021 году". Вел вебинар Кулабухов Сергей Юрьевич</text:span></text:p>
        </text:list-item>
        <text:list-item>
          <text:p co:para-mark-style-name="T5" text:style-name="P9"><text:span text:style-name="T8">Олимпиада «Я люблю математику» для 1–6 классов</text:span></text:p>
        </text:list-item>
        <text:list-item>
          <text:p co:para-mark-style-name="T5" text:style-name="P9"><text:span text:style-name="T8">Организовали проведение Итоговое собеседование 9 классов по русскому языку</text:span></text:p>
        </text:list-item>
        <text:list-item>
          <text:p co:para-mark-style-name="T5" text:style-name="P9"><text:span text:style-name="T8">Урок цифры" на тему "Приватность в цифровом мире" провела Айсамирзаева С. И в 9Б классе,</text:span></text:p>
        </text:list-item>
        <text:list-item>
          <text:p co:para-mark-style-name="T5" text:style-name="P9"><text:span text:style-name="T8">Оказали помощь в <text:s text:c="1"/>участии во Всероссийском вебинаре на тему:"Подготовка к ЕГЭ-2021 по обществознанию эффективное повторение".Вела вебинар-Чернышева Ольга Александровна</text:span></text:p>
        </text:list-item>
        <text:list-item>
          <text:p co:para-mark-style-name="T5" text:style-name="P9"><text:span text:style-name="T8">Помощь в организации школьного этапа Всероссийского конкурса чтецов'Живая классика' </text:span></text:p>
        </text:list-item>
        <text:list-item>
          <text:p co:para-mark-style-name="T5" text:style-name="P9"><text:span text:style-name="T8"><text:s text:c="2"/>участие во Всероссийском вебинаре на тему:"ВПР по обществознанию в 6-8 классах".</text:span><text:line-break/><text:span text:style-name="T8">Вела вебинар-Чернышева Ольга Александровна</text:span></text:p>
        </text:list-item>
        <text:list-item>
          <text:p co:para-mark-style-name="T5" text:style-name="P11"><text:span text:style-name="T8">Оказали помощь в организации Конкурса иллюстраций к произведениям дагестанских авторов,посвященный празднованию Дня родного языка</text:span></text:p>
        </text:list-item>
        <text:list-item>
          <text:p co:para-mark-style-name="T5" text:style-name="P11"><text:span text:style-name="T8">Организовали участие во флешмобе. « Дила мез-дила давла».</text:span></text:p>
        </text:list-item>
        <text:list-item>
          <text:p co:para-mark-style-name="T5" text:style-name="P9"><text:span text:style-name="T5">Оказали помощь </text:span><text:span text:style-name="T8">в участии во Всероссийском вебинаре Легион на тему :"Задачи по генетике на ЕГЭ по биологии 2021 года". Вебинар провела -лектор Кириленко А. А</text:span></text:p>
        </text:list-item>
        <text:list-item>
          <text:p co:para-mark-style-name="T5" text:style-name="P9"><text:span text:style-name="T8">Запустили Флешмоб на тему :"Защитники Акушинского района",</text:span></text:p>
        </text:list-item>
        <text:list-item>
          <text:p co:para-mark-style-name="T5" text:style-name="P9"><text:span text:style-name="T8">Оказали помощь в участии во Всероссийском вебинаре Легион на тему:"Экспресс-подготовка к ВПР по истории в 6-8 классах" 2 часа.Лектор- Пазин Роман Викторович</text:span></text:p>
        </text:list-item>
        <text:list-item>
          <text:p co:para-mark-style-name="T5" text:style-name="P9"><text:span text:style-name="T8">Мероприятие «Юные шахматисты-3 ,,Б’’класс</text:span></text:p>
        </text:list-item>
        <text:list-item>
          <text:p co:para-mark-style-name="T5" text:style-name="P9"><text:span text:style-name="T8">Оказали помощь в участии во Всероссийском вебинаре Легион на тему:Организация работы с различными формами представления информации и решение познавательных задач на уроках обществознания"-2часа</text:span><text:line-break/><text:span text:style-name="T8">Лектор-Чернышева Ольга Александровна</text:span></text:p>
        </text:list-item>
        <text:list-item>
          <text:p co:para-mark-style-name="T5" text:style-name="P9"><text:span text:style-name="T8">Академия Минпросвещения России - федеральный оператор сети Центров «Точка роста» и школьных «Кванториумов» провел:</text:span><text:span text:style-name="T9">🚀</text:span><text:span text:style-name="T8">5апреля -</text:span><text:span text:style-name="T9">📢</text:span><text:span text:style-name="T8">Инструктаж для педагогов Центров «Точка роста» по проведению лабораторной работы.</text:span><text:line-break/><text:span text:style-name="T8">В вебинаре приняли участие учителя АСОШ 1</text:span></text:p>
        </text:list-item>
      </text:list>
      <text:p co:para-mark-style-name="T4" text:style-name="P3"><text:span text:style-name="T4">2.</text:span><text:span text:style-name="T4">СОЦИОКУЛЬТУРНЫЕ МЕРОПРИЯТИЯ:</text:span></text:p>
      <text:list text:style-name="numList_3" xml:id="list_5">
        <text:list-item>
          <text:p text:style-name="P12"><text:s text:c="1"/>Проведен Единый урок безопасности в сети Интернет</text:p>
        </text:list-item>
        <text:list-item>
          <text:p text:style-name="P12">Классный час на тему : "Профилактика короновируса"-11А-Айсамирзаева С.И</text:p>
        </text:list-item>
        <text:list-item>
          <text:p text:style-name="P12">Классный час на тему : "Трагедия Беслана"- 11А -Айсамирзаева С.И</text:p>
        </text:list-item>
        <text:list-item>
          <text:p text:style-name="P12">Классный час на тему : "Дни Беслана"-7Б-Гусенова Н.М</text:p>
        </text:list-item>
        <text:list-item>
          <text:p text:style-name="P12">Классный час на тему : "Эхо Бесланской печали"-8Б-Рабаданова Р.Г</text:p>
        </text:list-item>
        <text:list-item>
          <text:p text:style-name="P12">Провела кл.ч на тему : День памяти жертв фашизма"-11А класс-Айсамирзаева С.И</text:p>
        </text:list-item>
        <text:list-item>
          <text:p text:style-name="P12"><text:s text:c="1"/>Провели СПТ среди учащихся 7-11 классов</text:p>
        </text:list-item>
        <text:list-item>
          <text:p co:para-mark-style-name="T5" text:style-name="P13"><text:span text:style-name="T5">Провела мероприятие, посвященное «Дню народного <text:s text:c="1"/>единства»</text:span></text:p>
        </text:list-item>
        <text:list-item>
          <text:p co:para-mark-style-name="T5" text:style-name="P13"><text:span text:style-name="T5">Классные часы на тему «Нет-наркотикам» провели Айсамирзаева С.И в 11А классе, Гусенова Н.М в 7Б классе</text:span></text:p>
        </text:list-item>
        <text:list-item>
          <text:p co:para-mark-style-name="T5" text:style-name="P13"><text:span text:style-name="T5">Собрали информацию и составили список ,учащихся на форум «Я,ты,он,она-вместе целая страна»</text:span></text:p>
        </text:list-item>
        <text:list-item>
          <text:p text:style-name="P12">Оказали содействие в проведении просветительской беседе на тему «Ценность знаний и уважение к учителям» Магомедову Шахбану Алиасхабовичу руководителю <text:s text:c="2"/>отдела просвещения при Муфтияте РД по Акушинскому району</text:p>
        </text:list-item>
        <text:list-item>
          <text:p text:style-name="P12">Участвовали на Республиканском форуме «Я,ты,он,она- вместе целая страна»</text:p>
        </text:list-item>
        <text:list-item>
          <text:p text:style-name="P12">Он-лайн конференция в форуме ZOOM,посвещенная Всероссийской</text:p>
        </text:list-item>
      </text:list>
      <text:p text:style-name="P14"><text:s text:c="3"/>неделе «Живой классике»</text:p>
      <text:list text:continue-list="list_5" text:style-name="numList_3" xml:id="list_6">
        <text:list-item>
          <text:p co:para-mark-style-name="T5" text:style-name="P13"><text:span text:style-name="T5">Кл. час «Скажи коррупции нет» провела: Исаева С.Г 10 «в» классе</text:span></text:p>
        </text:list-item>
        <text:list-item>
          <text:p co:para-mark-style-name="T5" text:style-name="P13"><text:span text:style-name="T5">Кл. час – Коррупции -нет провела: Айсамирзаева С.И в 11 «А» классе</text:span></text:p>
        </text:list-item>
        <text:list-item>
          <text:p co:para-mark-style-name="T5" text:style-name="P13"><text:span text:style-name="T5">Кл. час на день матери в 1 «Б»</text:span></text:p>
        </text:list-item>
        <text:list-item>
          <text:p co:para-mark-style-name="T5" text:style-name="P13"><text:span text:style-name="T5">Кл. час «Коррупции -нет»провела: Лукманова З.А в 8 «В» классе</text:span></text:p>
        </text:list-item>
        <text:list-item>
          <text:p co:para-mark-style-name="T5" text:style-name="P13"><text:span text:style-name="T5">Приняли участие в онлайн трансляции «Урока цифры» с участием представителей Минкомсвязи Дагестана ,научно-исследовательского института Сколново , экспертов банковской сферы и медицины специализирующиеся на нейросетях</text:span></text:p>
        </text:list-item>
        <text:list-item>
          <text:p co:para-mark-style-name="T5" text:style-name="P13"><text:span text:style-name="T5">Участвовали в ежегодной <text:s text:c="1"/>Всероссийской акции <text:s text:c="1"/>«СТОП ВИЧ/СПИД»,приуроченный к Всемирному дню борьбы со СПИДОМ. Саидова Н.М и Чупанова А.Ч провели уроки,посвященные данному событию</text:span></text:p>
        </text:list-item>
        <text:list-item>
          <text:p co:para-mark-style-name="T5" text:style-name="P13"><text:span text:style-name="T5">Омарова П.А провела классный час,посвященный : «Знать,чтобы жить» в 10 «А» классе по профилактике ВИЧ/СПИД инфекции</text:span></text:p>
        </text:list-item>
        <text:list-item>
          <text:p co:para-mark-style-name="T5" text:style-name="P13"><text:span text:style-name="T5">Провели <text:s text:c="1"/>флешмоб ко Дню Конституции РФ</text:span></text:p>
        </text:list-item>
        <text:list-item>
          <text:p co:para-mark-style-name="T5" text:style-name="P13"><text:span text:style-name="T5">Помощь в проведении акции «Волшебство новогодней поры»</text:span></text:p>
        </text:list-item>
        <text:list-item>
          <text:p co:para-mark-style-name="T5" text:style-name="P13"><text:span text:style-name="T5">Кл.час провела Рабаданова Р.Г в 8Б классе «Волшебство новогодней поры»</text:span></text:p>
        </text:list-item>
        <text:list-item>
          <text:p co:para-mark-style-name="T5" text:style-name="P13"><text:span text:style-name="T5">Кл.час провела Гусенова Н.М в 7Б классе на тему : «Доброта и милосердие есть в каждом из нас»</text:span></text:p>
        </text:list-item>
        <text:list-item>
          <text:p co:para-mark-style-name="T5" text:style-name="P13"><text:span text:style-name="T8">Айсамирзаева С.И организовала просмотр фильмав 10В классе "Дети бездны" ,посвященный памяти жертв Холокоста и воинов Красной армии, освободителей Аушвица</text:span></text:p>
        </text:list-item>
        <text:list-item>
          <text:p co:para-mark-style-name="T5" text:style-name="P13"><text:span text:style-name="T8">Открытый урок на тему "Международный день памяти жертв Холокоста и воинов освободителей", провела Айсамирзаева С.И в 9А классе</text:span></text:p>
        </text:list-item>
        <text:list-item>
          <text:p co:para-mark-style-name="T5" text:style-name="P13"><text:span text:style-name="T8">Классный час,посвящённый узникам Освенцима,подготовила и провела кл.рук. 6в кл. Арсланлиева Р. А.</text:span></text:p>
        </text:list-item>
        <text:list-item>
          <text:p co:para-mark-style-name="T5" text:style-name="P13"><text:span text:style-name="T8">Урок, посвященный "100- летию образования Дагестанской АССР", провела Айсамирзаева С.И в 9А классе</text:span></text:p>
        </text:list-item>
        <text:list-item>
          <text:p co:para-mark-style-name="T5" text:style-name="P13"><text:span text:style-name="T8">Классный час, посвященный "100-летию образования Дагестанской АССР", провела в 5"б"классе Асият Чупановна.</text:span></text:p>
        </text:list-item>
        <text:list-item>
          <text:p co:para-mark-style-name="T5" text:style-name="P13"><text:span text:style-name="T8">Классный час, посвящённый празднованию 100 - летия со дня образования ДАССР в 11А классе, провела Гаджимагомедова А.И.</text:span></text:p>
        </text:list-item>
        <text:list-item>
          <text:p co:para-mark-style-name="T5" text:style-name="P13"><text:span text:style-name="T8">Классный час на тему:"Дети и Холокост",провела Чамкурова С.М</text:span></text:p>
        </text:list-item>
        <text:list-item>
          <text:p co:para-mark-style-name="T5" text:style-name="P13"><text:span text:style-name="T8">Классный час в "10 В" классе"Память о Холокосте -путь к толерантности"провела Исаева С.Г</text:span></text:p>
        </text:list-item>
        <text:list-item>
          <text:p co:para-mark-style-name="T5" text:style-name="P13"><text:span text:style-name="T8">Мероприятие посвящённое 100-летию образования Дагестанской Автономной Советской Социалистической республики.</text:span><text:line-break/><text:span text:style-name="T8">Провела в 10"В" классе Исаева Саният Ганапиевна.</text:span></text:p>
        </text:list-item>
        <text:list-item>
          <text:p co:para-mark-style-name="T5" text:style-name="P13"><text:span text:style-name="T8">Кл.час приурочен к Международному дню памяти жертв Холокоста -27 января. Задача: сопереживание бывшим узникам гетто и концлагерей,дань уважения и памяти . 10а класс . Кл . рук. Омарова П. А.</text:span></text:p>
        </text:list-item>
        <text:list-item>
          <text:p co:para-mark-style-name="T5" text:style-name="P13"><text:span text:style-name="T8">Мероприятие в рамках Декады науки на тему: "Лекарственные растения Дагестана".</text:span><text:line-break/><text:span text:style-name="T8">Провела учитель биологии Саидова Н.М. в 9 "в" классе</text:span></text:p>
        </text:list-item>
        <text:list-item>
          <text:p co:para-mark-style-name="T5" text:style-name="P13"><text:span text:style-name="T8">Флешмоб "Добрая суббота"</text:span></text:p>
        </text:list-item>
        <text:list-item>
          <text:p co:para-mark-style-name="T5" text:style-name="P13"><text:span text:style-name="T8">В рамках Декады науки был проведен " Математический брейн - ринг " в 5а классе. Подготовила и провела Лукманова Зарема Ахмедовна.</text:span></text:p>
        </text:list-item>
        <text:list-item>
          <text:p co:para-mark-style-name="T5" text:style-name="P13"><text:span text:style-name="T8">Классный час на тему «Холокост»провела Гусенова Н.М и Айсамирзаева С.И в 7Б классе</text:span></text:p>
        </text:list-item>
        <text:list-item>
          <text:p co:para-mark-style-name="T5" text:style-name="P13"><text:span text:style-name="T8">Айсамирзаева С. И в 10Б классе провела "Военно-патриотическую игру",познавательно -развлекательную для запоминания исторических дат и основных событий ВОВ</text:span></text:p>
        </text:list-item>
        <text:list-item>
          <text:p co:para-mark-style-name="T5" text:style-name="P13"><text:span text:style-name="T8">Учащиеся Акушинской СОШ приняли участие в онлайн уроке "Урок мужества. Подвиг блокадного Ленинграда"</text:span></text:p>
        </text:list-item>
        <text:list-item>
          <text:p co:para-mark-style-name="T5" text:style-name="P13"><text:span text:style-name="T8">В рамках декады учителями химии СОШ N1 была организованна встреча</text:span><text:line-break/><text:span text:style-name="T8">учащихся 10 в класса и учителей с доктором химических наук ,профессором</text:span><text:line-break/><text:span text:style-name="T8">заслуженным деятелем науки РД и РФ, академиком Российской академии</text:span><text:line-break/><text:span text:style-name="T8">естествознания и Академиком Российской экологической академии</text:span><text:line-break/><text:span text:style-name="T8">Абдуллой Гасаналиевым.</text:span><text:line-break/><text:span text:style-name="T8">Гасаналиев А.М. родился в 1942 году в сел.Акуша (Ургуба) Акушинского</text:span><text:line-break/><text:span text:style-name="T8">района.</text:span></text:p>
        </text:list-item>
        <text:list-item>
          <text:p co:para-mark-style-name="T5" text:style-name="P13"><text:span text:style-name="T8">В рамках Декады науки было проведено в 5б классе внеклассное мероприятие по математике "Делители и Кратные". Подготовила и провела Лукманова Зарема Ахмедовна.</text:span></text:p>
        </text:list-item>
        <text:list-item>
          <text:p co:para-mark-style-name="T5" text:style-name="P13"><text:span text:style-name="T8">В рамках проведения комплекса мероприятий,приуроченных к празднованию Дня российской науки в РД,в 8б классе был проведён открытый урок "Основоположник Дагестанской исторической науки Магомедов Расул Магомедович".Известен как "Патриарх исторической науки"Дагестана.</text:span><text:line-break/><text:span text:style-name="T8">Подготовила и провела: Гаджиева М.М.</text:span></text:p>
        </text:list-item>
        <text:list-item>
          <text:p co:para-mark-style-name="T5" text:style-name="P13"><text:span text:style-name="T8">Омарова П. А. организовала в 5Б классе просмотр драматической сказки советского писателя Самуила Маршака «Двенадцать месяцев» .</text:span></text:p>
        </text:list-item>
        <text:list-item>
          <text:p co:para-mark-style-name="T5" text:style-name="P13"><text:span text:style-name="T8">Учащиеся 5-6х классов приняли участие в Олимпиаде "Я люблю математику".</text:span></text:p>
        </text:list-item>
        <text:list-item>
          <text:p co:para-mark-style-name="T5" text:style-name="P13"><text:span text:style-name="T8">15 февраля 2021г - день празднования 32 годовщины вывода Ограниченного контингента советских войск из Афганистана. В этот день традиционно проводят акции памяти и почтения погибших россиян, которые исполняли служебный долг за пределами Отечества.</text:span><text:line-break/><text:span text:style-name="T8">В рамках данной акции в МБОУ "Акушинской СОШ</text:span><text:a xlink:href="https://www.instagram.com/explore/tags/1/" xlink:type="simple"><text:span text:style-name="T10">#1</text:span></text:a><text:span text:style-name="T8">" были проведены Уроки мужества "День воина-интернационалиста" в 10В и в 9В классах Айсамирзаевой С. И</text:span></text:p>
        </text:list-item>
        <text:list-item>
          <text:p co:para-mark-style-name="T5" text:style-name="P15"><text:span text:style-name="T8">Помощь в организации школьного этапа Всероссийского конкурса чтецов'Живая классика' </text:span></text:p>
        </text:list-item>
        <text:list-item>
          <text:p co:para-mark-style-name="T5" text:style-name="P13"><text:span text:style-name="T8">Классный час "Живая память", посвящённый 32 годовщине вывода советских войск из Афганистана в 8В классе подготовила и провела Лукманова Зарема А.</text:span></text:p>
        </text:list-item>
        <text:list-item>
          <text:p co:para-mark-style-name="T5" text:style-name="P13"><text:span text:style-name="T8">"Урок цифры" на тему "Приватность в цифровом мире" провела Алиева З. М и Айсамирзаева С. И в 9А классе,</text:span></text:p>
        </text:list-item>
        <text:list-item>
          <text:p co:para-mark-style-name="T5" text:style-name="P13"><text:span text:style-name="T8">Оказали помощь в организации Конкурса иллюстраций к произведениям дагестанских авторов,посвященный празднованию Дня родного языка</text:span></text:p>
        </text:list-item>
        <text:list-item>
          <text:p co:para-mark-style-name="T5" text:style-name="P13"><text:span text:style-name="T8">Классный час в 5"б" классе на тему:" Афганистан, ты наша память и боль".</text:span></text:p>
        </text:list-item>
        <text:list-item>
          <text:p co:para-mark-style-name="T5" text:style-name="P13"><text:span text:style-name="T8">Урок финансовой грамотности на тему "Финансовые инструменты и стратегии инвестирования", провела Айсамирзаева С. И в 11А классе</text:span></text:p>
        </text:list-item>
        <text:list-item>
          <text:p co:para-mark-style-name="T5" text:style-name="P13"><text:span text:style-name="T8">Организовали участие во флешмобе. « Дила мез-дила давла».</text:span></text:p>
        </text:list-item>
        <text:list-item>
          <text:p co:para-mark-style-name="T5" text:style-name="P13"><text:span text:style-name="T8">Урок финансовой грамотности на тему "Финансовые инструменты и стратегии инвестирования", провела Айсамирзаева С. И в 11А классе</text:span></text:p>
        </text:list-item>
        <text:list-item>
          <text:p co:para-mark-style-name="T5" text:style-name="P13"><text:span text:style-name="T8">Флешмоб на тему :"Защитники Акушинского района",</text:span></text:p>
        </text:list-item>
        <text:list-item>
          <text:p co:para-mark-style-name="T5" text:style-name="P13"><text:span text:style-name="T8">Урок мужества,посвященный Дню памяти воинов-интернационалистов.</text:span><text:line-break/><text:span text:style-name="T8">15февраля 1989года завершился вывод ограниченного контингента Советских войск из Афганистана.Провела Алиева М.А в 5А классе</text:span></text:p>
        </text:list-item>
        <text:list-item>
          <text:p co:para-mark-style-name="T5" text:style-name="P13"><text:span text:style-name="T8">Классный час в 5 « а» классе, посвящённый празднованию Дня защитника Отечества.Провела Алиева М.А в 5А классе</text:span></text:p>
        </text:list-item>
        <text:list-item>
          <text:p co:para-mark-style-name="T5" text:style-name="P13"><text:span text:style-name="T8">Урок финансовой грамотности на тему:"Как начать свой бизнес. Мечтай. Планируй. Действуй " провела Айсамирзаева С. И в 9В классе</text:span></text:p>
        </text:list-item>
        <text:list-item>
          <text:p co:para-mark-style-name="T5" text:style-name="P13"><text:span text:style-name="T8">Классный час на тему: "Пища для ума или ЕГЭ- старт к успеху" в 11 А классе. Подготовила и провела классный руководитель Гаджимагомедова А.И.</text:span></text:p>
        </text:list-item>
        <text:list-item>
          <text:p co:para-mark-style-name="T5" text:style-name="P13"><text:span text:style-name="T8">Айсамирзаева С.И провела онлайн-урок финансовой грамотности на тему :"Как начать свой бизнес. Мечтай. Планируй. Действуй" в 9В классе</text:span></text:p>
        </text:list-item>
        <text:list-item>
          <text:p co:para-mark-style-name="T5" text:style-name="P13"><text:span text:style-name="T8">Урок цифры на тему:"Искусственный интеллект и машинное обучение ", провела Айсамирзаева С. И в 10В классе</text:span></text:p>
        </text:list-item>
        <text:list-item>
          <text:p co:para-mark-style-name="T5" text:style-name="P13"><text:span text:style-name="T8">Просмотр фильма Ахмедхана Абубакара "Тучи покидают небо" в 11Б классе. Провела Алиева М. А</text:span></text:p>
        </text:list-item>
        <text:list-item>
          <text:p co:para-mark-style-name="T5" text:style-name="P13"><text:span text:style-name="T8">в 5а классе был проведен классный час «Мамин день»</text:span><text:line-break/><text:span text:style-name="T8">Подготовила и провела классный руководитель Алиева М.А.</text:span></text:p>
        </text:list-item>
        <text:list-item>
          <text:p co:para-mark-style-name="T5" text:style-name="P13"><text:span text:style-name="T8">К проекту «Мы вместе» присоединились учащиеся 8б класса МБОУ «Акушинская СОШ 1 им.С.М.Кирова».</text:span></text:p>
        </text:list-item>
        <text:list-item>
          <text:p co:para-mark-style-name="T5" text:style-name="P13"><text:span text:style-name="T8">Всероссийский урок мужества «Стоявшие насмерть». Он освещал подвиг 6-й роты 104-го полка 76-й Псковской дивизии ВДВ в 2000 году, не отступившей перед многократно превосходящими силами бандформирований.Учащиеся МКОУ "Акушинской СОШ 1" 2В класс принял участие, под руководством Исаевой Р. С и Айсамирзаевой С. И в Центре "Точка роста"</text:span></text:p>
        </text:list-item>
        <text:list-item>
          <text:p co:para-mark-style-name="T5" text:style-name="P13"><text:span text:style-name="T8">Онлайн урок финансовой грамотности на тему "С деньгами на "Ты" или Зачем быть финансово грамотным?", подготовила и провела Айсамирзаева С. И в 9А классе</text:span></text:p>
        </text:list-item>
        <text:list-item>
          <text:p co:para-mark-style-name="T5" text:style-name="P13"><text:span text:style-name="T8">Руководитель Центра "Точка роста" МБОУ"Акушинская СОШ 1" Айсамирзаева С. И и ученики 8А класса(кружок "Программирование БЛА на языке Python")под руководством Гасайниевой З. М присутствовали на вебинаре для педагогов по теме «Беспилотный транспорт»</text:span></text:p>
        </text:list-item>
        <text:list-item>
          <text:p co:para-mark-style-name="T5" text:style-name="P13"><text:span text:style-name="T8">Ученики с помощью программирования на языке Python запустили калькулятор и игру "Змейку"</text:span></text:p>
        </text:list-item>
        <text:list-item>
          <text:p co:para-mark-style-name="T5" text:style-name="P13"><text:span text:style-name="T8">Основной тур онлайн олимпиады"Я люблю математику", среди учащихся 6-х классов</text:span></text:p>
        </text:list-item>
        <text:list-item>
          <text:p co:para-mark-style-name="T5" text:style-name="P13"><text:span text:style-name="T8">Урок финансовой грамотности на тему :" Моя профессия -финансист" организовала и провела Айсамирзаева С. И в 6Г классе</text:span></text:p>
        </text:list-item>
        <text:list-item>
          <text:p co:para-mark-style-name="T5" text:style-name="P13"><text:span text:style-name="T8">Урок финансовой грамотности на тему :" Моя профессия -финансист" организовала и провела Айсамирзаева С. И в 6Г классе</text:span></text:p>
        </text:list-item>
        <text:list-item>
          <text:p co:para-mark-style-name="T5" text:style-name="P13"><text:span text:style-name="T8">Классный час на тему: "Крымская весна",посвящённый Дню воссоединения Крыма с Россией,который празднуется с 2014года.</text:span><text:line-break/><text:span text:style-name="T8">Провела в 5 а классе Алиева М.А</text:span></text:p>
        </text:list-item>
        <text:list-item>
          <text:p co:para-mark-style-name="T5" text:style-name="P13"><text:span text:style-name="T8">О. П. Абдуллаевна провела классный час на тему:« Крым и Россия - Мы вместе !» в 10А классе</text:span></text:p>
        </text:list-item>
        <text:list-item>
          <text:p co:para-mark-style-name="T5" text:style-name="P13"><text:span text:style-name="T8">Классный час на тему: " Крым и Россия вместе навсегда!" 6б класс.</text:span><text:line-break/><text:span text:style-name="T8">Провела: Чамкурова.С.М.</text:span></text:p>
        </text:list-item>
        <text:list-item>
          <text:p co:para-mark-style-name="T5" text:style-name="P13"><text:span text:style-name="T8">Классный час " Крымская весна" в 8В классе подготовила и провела Лукманова Зарема А.</text:span></text:p>
        </text:list-item>
        <text:list-item>
          <text:p co:para-mark-style-name="T5" text:style-name="P13"><text:span text:style-name="T8">Классный час на тему: "Крымская весна" . Провела Гасайниева З М в 6 г классе.</text:span></text:p>
        </text:list-item>
        <text:list-item>
          <text:p co:para-mark-style-name="T5" text:style-name="P13"><text:span text:style-name="T8">Классный час " Крымская весна" в 7 а классе подготовила и провела Исаева С.Г.</text:span></text:p>
        </text:list-item>
        <text:list-item>
          <text:p co:para-mark-style-name="T5" text:style-name="P13"><text:span text:style-name="T8">Экологический урок на тему: "Сила леса". Провела:Саидова Н.М. в 6 "г"</text:span></text:p>
        </text:list-item>
        <text:list-item>
          <text:p co:para-mark-style-name="T5" text:style-name="P13"><text:span text:style-name="T8">Учителя МБОУ «Акушинская СОШ1» приняли участие в семинаре « Профилактические меры по предупреждению зависимостей в молодежной среде: «Уроки трезвости» .Организатор : Комиссия общественной палаты РФ по физической культуре и популяризации здорового образа жизни</text:span></text:p>
        </text:list-item>
        <text:list-item>
          <text:p co:para-mark-style-name="T5" text:style-name="P13"><text:span text:style-name="T8">Провели акция"Чистота-залог здоровья ",приуроченная ко Дню здоровья.</text:span><text:line-break/><text:span text:style-name="T8">В рамках этой акции учащиеся 9А класса раздавали всем маски и обрабатывали руки. Организатор акции :Айсамирзаева С. И и 9А класс</text:span></text:p>
        </text:list-item>
        <text:list-item>
          <text:p co:para-mark-style-name="T5" text:style-name="P13"><text:span text:style-name="T8">Классный час, посвящённый 60-летию полёта Ю.А.Гагарина в космос.</text:span><text:line-break/><text:span text:style-name="T8">Провела Исаева С.Г. в 10"В" классе.</text:span></text:p>
        </text:list-item>
        <text:list-item>
          <text:p co:para-mark-style-name="T5" text:style-name="P13"><text:span text:style-name="T8">Классный час на тему:" День космонавтики "</text:span><text:line-break/><text:span text:style-name="T8">Провела Алиева М. А. в 5 "А" классе.</text:span></text:p>
        </text:list-item>
        <text:list-item>
          <text:p co:para-mark-style-name="T5" text:style-name="P13"><text:span text:style-name="T8">В рамках национального проекта "Здравоохранение " классный час " Будь здоров. Здоровый образ жизни " в 8В классе подготовила и провела Лукманова Зарема А</text:span></text:p>
        </text:list-item>
        <text:list-item>
          <text:p co:para-mark-style-name="T5" text:style-name="P13"><text:span text:style-name="T8">Классный час, посвящённый 60-летию полёта человека в космос подготовила и провела в 8В классе Лукманова Зарема А. </text:span></text:p>
        </text:list-item>
        <text:list-item>
          <text:p co:para-mark-style-name="T5" text:style-name="P13"><text:span text:style-name="T8">Классный час на тему "Будь здоров" провела Айсамирзаева С.И в 9А классе на платформе Учи.ру.</text:span></text:p>
        </text:list-item>
        <text:list-item>
          <text:p co:para-mark-style-name="T5" text:style-name="P13"><text:span text:style-name="T8">В целях формирования гражданских и нравственных ориентиров, патриотического воспитания обучающихся на примерах героической истории отечественной космонавтики и организации празднования 60-летия полета первого человека в космос проведён просмотр фильма "Союз" в 8А классе, организовала Айсамирзаева С. И</text:span></text:p>
        </text:list-item>
        <text:list-item>
          <text:p co:para-mark-style-name="T5" text:style-name="P13"><text:span text:style-name="T8">В преддверии празднования в 2021 году 60-летия полета в космос Ю.А. Гагарина ,в 7 б классе прошёл "Гагаринский урок' «Космос – это мы»</text:span></text:p>
        </text:list-item>
        <text:list-item>
          <text:p co:para-mark-style-name="T5" text:style-name="P13"><text:span text:style-name="T8">В целях формирования гражданских и нравственных ориентиров, патриотического воспитания обучающихся на примерах героической истории отечественной космонавтики и организации празднования 60-летия полета первого человека в космос руководитель Центра «Точка роста» Айсамирзаева С.И</text:span></text:p>
        </text:list-item>
        <text:list-item>
          <text:p co:para-mark-style-name="T5" text:style-name="P13"><text:span text:style-name="T8">10 апреля Айсамирзаева С.И организовала и провела в 9А классе интерактивную викторину,посвященную60-летию полета первого человека в космос «Время первых»</text:span></text:p>
        </text:list-item>
        <text:list-item>
          <text:p co:para-mark-style-name="T5" text:style-name="P13"><text:span text:style-name="T8">Урок мужества, посвященный 60-летию полёта первого человека в космос, просмотр и обсуждение фильмов о Героях космоса «Время первых» провели Айсамирзаева С.И и Гаджимагомедова А.И в 11А классе</text:span></text:p>
        </text:list-item>
        <text:list-item>
          <text:p co:para-mark-style-name="T5" text:style-name="P13"><text:span text:style-name="T8">Творческий конкурс чтецов, посвященный Космосу «Юнармейская космическая лира»,</text:span></text:p>
        </text:list-item>
        <text:list-item>
          <text:p co:para-mark-style-name="T5" text:style-name="P13"><text:span text:style-name="T8">8В класс принял участие в прохождении тренировочных работ в режиме реального времени электронного банка по оценке функциональной грамотности РЭШ. Организатор :руководитель Центра "Точка роста"-Айсамирзаева С. И</text:span></text:p>
        </text:list-item>
        <text:list-item>
          <text:p co:para-mark-style-name="T5" text:style-name="P13"><text:span text:style-name="T8">В честь 60-летия полета первого человека в космос 12 апреля в День космонавтики Академия Минпросвещения России организовала Всероссийскую космическую лабораторную работу «Космолаб — 2021».</text:span></text:p>
        </text:list-item>
        <text:list-item>
          <text:p co:para-mark-style-name="T5" text:style-name="P13"><text:span text:style-name="T8">8А класс принял участие в прохождении тренировочных работ в режиме реального времени электронного банка по оценке функциональной грамотности РЭШ. Организатор :руководитель Центра "Точка роста"-Айсамирзаева С. И</text:span></text:p>
        </text:list-item>
        <text:list-item>
          <text:p co:para-mark-style-name="T5" text:style-name="P13"><text:span text:style-name="T8">В рамках антинаркотической акции "Жизнь без наркотиков ", в целях предупреждения приобщения к наркотикам и формирования здорового образа жизни детей, было проведено родительское собрание учащихся 8В класса. Родители послушали вступительное слово классного руководителя Лукмановой З.А. и посмотрели документальный фильм "В прятки со смертью ".</text:span></text:p>
        </text:list-item>
        <text:list-item>
          <text:p co:para-mark-style-name="T5" text:style-name="P13"><text:span text:style-name="T8">Омарова П. А.провела классный час на тему:« Живи правильно » в 10А классе</text:span></text:p>
        </text:list-item>
        <text:list-item>
          <text:p co:para-mark-style-name="T5" text:style-name="P13"><text:span text:style-name="T8">8Б класс принял участие в прохождении тренировочных работ в режиме реального времени электронного банка по оценке функциональной грамотности РЭШ. Организатор :руководитель Центра "Точка роста"-Айсамирзаева С. И</text:span></text:p>
        </text:list-item>
        <text:list-item>
          <text:p co:para-mark-style-name="T5" text:style-name="P13"><text:span text:style-name="T8">9А.9Б.9АВ классы принял участие в прохождении тренировочных работ в режиме реального времени электронного банка по оценке функциональной грамотности РЭШ. Организатор :руководитель Центра "Точка роста"-Айсамирзаева С. И</text:span></text:p>
        </text:list-item>
        <text:list-item>
          <text:p co:para-mark-style-name="T5" text:style-name="P13"><text:span text:style-name="T8">Айсамирзаева С.И в 8А классе провела "Урок цифры" на тему "Цифровое производство".На уроке «Цифровое производство»</text:span></text:p>
        </text:list-item>
        <text:list-item>
          <text:p co:para-mark-style-name="T5" text:style-name="P13"><text:span text:style-name="T8">В рамках антинаркотической акции "Жизнь без наркотиков", в целях предупреждения приобщения к наркотикам и формирования здорового образа жизни детей, классный руководитель Исаева Р. И и Айсамирзаева С.И провели классный час -профилактическую беседу в 8А классе " Нет-наркотикам"</text:span></text:p>
        </text:list-item>
        <text:list-item>
          <text:p co:para-mark-style-name="T5" text:style-name="P13"><text:span text:style-name="T8">В рамках антинаркотической акции "Жизнь без наркотиков", в целях предупреждения приобщения к наркотикам и формирования здорового образа жизни детей, классный руководитель Алиева М. А и Айсамирзаева С.И провели классный час -профилактическую беседу в 5А классе " Нет-наркотикам"</text:span></text:p>
        </text:list-item>
        <text:list-item>
          <text:p co:para-mark-style-name="T5" text:style-name="P13"><text:span text:style-name="T8">В рамках антинаркотической акции "Жизнь без наркотиков", в целях предупреждения приобщения к наркотикам и формирования здорового образа жизни детей, классный руководитель Арсланалиева Р. А провела классный час в 6В классе " Нет-наркотикам"</text:span></text:p>
        </text:list-item>
        <text:list-item>
          <text:p co:para-mark-style-name="T5" text:style-name="P13"><text:span text:style-name="T8">В рамках Всероссийского проекта "Открытые уроки" 22 апреля учащиеся 9А класса под руководством Айсамирзаевой С. И приняли участие во Всероссийском открытом уроке, посвященного Международному дню памятников и исторических мест</text:span></text:p>
        </text:list-item>
        <text:list-item>
          <text:p co:para-mark-style-name="T5" text:style-name="P13"><text:span text:style-name="T8">Учащиеся 9А класса под руководством Айсамирзаевой С. И приняли участие в образовательном марафоне "Мистические Бермуды".</text:span></text:p>
        </text:list-item>
        <text:list-item>
          <text:p co:para-mark-style-name="T5" text:style-name="P13"><text:span text:style-name="T8">Айсамирзаева С.И провела Всероссийский классный час "Будь здоров" в 9А классе на платформе Учи.ру</text:span></text:p>
        </text:list-item>
        <text:list-item>
          <text:p co:para-mark-style-name="T5" text:style-name="P13"><text:span text:style-name="T8">В рамках Всероссийского проекта "Открытые уроки" 23 апреля родители учащихся МБОУ "Акушинская СОШ 1" приняли участие во Всероссийском родительском собрании на тему :"Как воспитать самостоятельного ребенка?" Организаторы:Айсамирзаева С. И.,</text:span></text:p>
        </text:list-item>
        <text:list-item>
          <text:p co:para-mark-style-name="T5" text:style-name="P13"><text:span text:style-name="T8">28 апреля учащиеся 11А класса приняли участие во Всероссийском проекте «Шоу профессий» , который был посвящен профессии «Электромонтажник» на платформе ПроеКТОрия</text:span></text:p>
        </text:list-item>
        <text:list-item>
          <text:p co:para-mark-style-name="T5" text:style-name="P13"><text:span text:style-name="T8">учащиеся 5В класса приняли участие во Всероссийском проекте «Шоу профессий» , который был посвящен профессии «Электромонтажник» на платформе ПроеКТОрия</text:span></text:p>
        </text:list-item>
        <text:list-item>
          <text:p co:para-mark-style-name="T5" text:style-name="P13"><text:span text:style-name="T8"> учащиеся 3 а класса приняли участие во Всероссийском проекте «Шоу профессий» , который был посвящен профессии «Электромонтажник» на платформе ПроеКТОрия</text:span></text:p>
        </text:list-item>
        <text:list-item>
          <text:p co:para-mark-style-name="T5" text:style-name="P13"><text:span text:style-name="T8"> учащиеся 2 а класса приняли участие во Всероссийском проекте «Шоу профессий» , который был посвящен профессии «Электромонтажник» на платформе ПроеКТОрия</text:span></text:p>
        </text:list-item>
        <text:list-item>
          <text:p co:para-mark-style-name="T5" text:style-name="P13"><text:span text:style-name="T8">на базе МКОУ</text:span><text:line-break/><text:span text:style-name="T8">"Акушинская СОШ 1 им. Кирова С.М."</text:span><text:line-break/><text:span text:style-name="T8">прошла Международная просветительско-</text:span><text:line-break/><text:span text:style-name="T8">патриотическая акция «Диктант Победы».</text:span><text:line-break/><text:span text:style-name="T8">46 выпускников из 35 СОШ стали</text:span><text:line-break/><text:span text:style-name="T8">участниками Международной акции. </text:span></text:p>
        </text:list-item>
        <text:list-item>
          <text:p co:para-mark-style-name="T5" text:style-name="P13"><text:span text:style-name="T8">30 апреля, с целью</text:span><text:line-break/><text:span text:style-name="T8">или недопущения распространения и</text:span><text:line-break/><text:span text:style-name="T8">употребления запрещённых психотропных и</text:span><text:line-break/><text:span text:style-name="T8">наркотических средств на территории</text:span><text:line-break/><text:span text:style-name="T8">Акушинского района, на базе МБОУ</text:span><text:line-break/><text:span text:style-name="T8">«Акушинская СОШ N91 им. С. М. Кирова»</text:span><text:line-break/><text:span text:style-name="T8">прошло мероприятие «Умей спасти</text:span><text:line-break/><text:span text:style-name="T8">жизнь!».</text:span><text:line-break/><text:span text:style-name="T8">Почётными гостями мероприятия стали</text:span><text:line-break/><text:span text:style-name="T8">Глава муниципального образования</text:span><text:line-break/><text:span text:style-name="T8">«Акушинский район» Махач Абдулкеримов,</text:span><text:line-break/><text:span text:style-name="T8">начальник Управления культуры,</text:span><text:line-break/><text:span text:style-name="T8">молодёжной политики и туризма района</text:span><text:line-break/><text:span text:style-name="T8">Гасан Гасанов, директор школы - Сабият</text:span><text:line-break/><text:span text:style-name="T8">Магомедова.</text:span></text:p>
        </text:list-item>
        <text:list-item>
          <text:p co:para-mark-style-name="T5" text:style-name="P13"><text:span text:style-name="T8">Организовали Флешмоб "Бессмертный полк "Акушинского района </text:span></text:p>
        </text:list-item>
        <text:list-item>
          <text:p co:para-mark-style-name="T5" text:style-name="P13"><text:span text:style-name="T8">Организовали «Бессмертный полк участников ВОВ Акушинского района»</text:span></text:p>
        </text:list-item>
        <text:list-item>
          <text:p co:para-mark-style-name="T5" text:style-name="P13"><text:span text:style-name="T8">1б классе было проведено мероприятие «Мы внуки страны,победившей фашизм»</text:span></text:p>
        </text:list-item>
        <text:list-item>
          <text:p co:para-mark-style-name="T5" text:style-name="P13"><text:span text:style-name="T8">Ученицы 8б класса,</text:span><text:line-break/><text:span text:style-name="T8">МБОУ «Акушинская СОШ 1 им.С .М.Кирова»,приняли участие в</text:span><text:line-break/><text:span text:style-name="T8">ежегодном Международном конкурсе</text:span><text:line-break/><text:span text:style-name="T8">«Одна на всех», посвящённом Дню Победы</text:span><text:line-break/><text:span text:style-name="T8">(заочная форма участия).</text:span></text:p>
        </text:list-item>
        <text:list-item>
          <text:p co:para-mark-style-name="T5" text:style-name="P13"><text:span text:style-name="T8">17 мая в 7А классе был проведен классный час библиотекарем школы Акушинской СОШ№1 Будайчиевой З.М,посвященный празднованию Дню славянской письменности и культуры на тему:"Поход за знаниями"Книга-сокровище тысячелетий ".</text:span></text:p>
        </text:list-item>
        <text:list-item>
          <text:p co:para-mark-style-name="T5" text:style-name="P13"><text:span text:style-name="T8">18 мая Айсамирзаева С.И провела открытый урок в 7А классе на тему :"От кириллицы до электронной книги",посвященный празднованию Дню славянской письменности и культуры</text:span></text:p>
        </text:list-item>
        <text:list-item>
          <text:p co:para-mark-style-name="T5" text:style-name="P13"><text:span text:style-name="T8">Руководитель Центра "Точка роста" Айсамирзаева С.И стала участницей вебинара на тему:«Создание образовательных модулей по предметам гуманитарного и эстетического циклов» на платформе "ЯКласс"</text:span></text:p>
        </text:list-item>
      </text:list>
      <text:section text:name="TextSection1">
        <text:p co:para-mark-style-name="T4" text:style-name="P16"><text:span text:style-name="T4">3.</text:span><text:span text:style-name="T4">ОТКРЫТЫЕ УРОКИ</text:span><text:span text:style-name="T4">:</text:span></text:p>
        <text:list text:style-name="numList_3" xml:id="list_7">
          <text:list-item>
            <text:p text:style-name="P17">16 сентября Айсамирзаева С.И провела урок финансовой грамотности на тему "Вклады: как сохранить и преумножить"</text:p>
          </text:list-item>
          <text:list-item>
            <text:p co:para-mark-style-name="T5" text:style-name="P18"><text:span text:style-name="T5">Лукманова З.А провела уроки математики в 5-х классах</text:span></text:p>
          </text:list-item>
          <text:list-item>
            <text:p co:para-mark-style-name="T5" text:style-name="P18"><text:span text:style-name="T5">Всероссийский урок «Эколята-молодые защитники природы» , провела Чупанова.А.Ч</text:span></text:p>
          </text:list-item>
          <text:list-item>
            <text:p co:para-mark-style-name="T5" text:style-name="P18"><text:span text:style-name="T5">Руководитель Центра провела Неделю правого просвещения среди обучающихся на темы:</text:span></text:p>
          </text:list-item>
        </text:list>
        <text:p co:para-mark-style-name="T5" text:style-name="P19"><text:span text:style-name="T5">-Основы противодействия терроризму и экстремизму- 11»а»,11 «б»</text:span></text:p>
        <text:p co:para-mark-style-name="T5" text:style-name="P19"><text:span text:style-name="T5">-Ответственность несовершеннолетних за антиобщественное поведении и участии в террористической деятельности -7 а»,10 «в»</text:span></text:p>
        <text:list text:continue-list="list_7" text:style-name="numList_3" xml:id="list_8">
          <text:list-item>
            <text:p co:para-mark-style-name="T5" text:style-name="P18"><text:span text:style-name="T5">Единый урок на тему: «Права человека» провела: Айсамирзаева С.И в 10 «Б»,10 «В» классах</text:span></text:p>
          </text:list-item>
          <text:list-item>
            <text:p co:para-mark-style-name="T5" text:style-name="P18"><text:span text:style-name="T5">В 5 «а» классе проведен урок литературы на тему: «Муму»,также просмотр фильма провела: Халикова Д.К</text:span></text:p>
          </text:list-item>
          <text:list-item>
            <text:p co:para-mark-style-name="T5" text:style-name="P18"><text:span text:style-name="T5">Проведен урок финансовой грамотности на тему: «Платить и зарабатывать с банковской порты»</text:span></text:p>
          </text:list-item>
          <text:list-item>
            <text:p co:para-mark-style-name="T5" text:style-name="P18"><text:span text:style-name="T5">Урок Мужества на тему:День начала контнаступления красной Армии против немейко -фашистких войск в битве под Московой 1941г. <text:s text:c="1"/>Провела: Айсамирзаева С.И в 10 «в» классе </text:span></text:p>
          </text:list-item>
          <text:list-item>
            <text:p co:para-mark-style-name="T5" text:style-name="P18"><text:span text:style-name="T5">Урок цифры в 5 «А» классе провела Лукманова З.А с приглашением Абдуллаевой С.А,корреспондента редакции газеты «Путь Истины»</text:span></text:p>
          </text:list-item>
          <text:list-item>
            <text:p co:para-mark-style-name="T5" text:style-name="P18"><text:span text:style-name="T5">Провели урок на районном уровне «Герои Отечества» с приглашением представителей управления молодежи </text:span></text:p>
          </text:list-item>
          <text:list-item>
            <text:p co:para-mark-style-name="T5" text:style-name="P18"><text:span text:style-name="T5">Просмотр фильма «Ревизор» в 8Б классе</text:span></text:p>
          </text:list-item>
          <text:list-item>
            <text:p co:para-mark-style-name="T5" text:style-name="P18"><text:span text:style-name="T8">Открытый урок на тему "Международный день памяти жертв Холокоста и воинов освободителей", провела Айсамирзаева С.И в 9А классе</text:span></text:p>
          </text:list-item>
          <text:list-item>
            <text:p co:para-mark-style-name="T5" text:style-name="P18"><text:span text:style-name="T8">Открытый урок на тему "Жертвы Холокоста" провела Исаева С.Г в 10В классе</text:span></text:p>
          </text:list-item>
          <text:list-item>
            <text:p co:para-mark-style-name="T5" text:style-name="P18"><text:span text:style-name="T8">Урок информатики в 10В классе на тему : "Язык программирования Blockly-является образовательным проектом для будущих программистов"</text:span></text:p>
          </text:list-item>
          <text:list-item>
            <text:p co:para-mark-style-name="T5" text:style-name="P18"><text:span text:style-name="T8">Рассказ ученицы 11А классе-Абдулкеримовой Сабият о языке программирования Blockly-является образовательным проектом для будущих программистов"</text:span></text:p>
          </text:list-item>
          <text:list-item>
            <text:p co:para-mark-style-name="T5" text:style-name="P18"><text:span text:style-name="T8">Открытый урок посвящённый 100-летию образования ДАССР.Провела Гаджиева М.М. в 5в классе.</text:span></text:p>
          </text:list-item>
          <text:list-item>
            <text:p co:para-mark-style-name="T5" text:style-name="P18"><text:span text:style-name="T8">Открытый урок памяти жертв Холокоста и воинов Красной Армии,освободителей Аушвица.Провела Гаджиева М.М. в 10б классе.</text:span></text:p>
          </text:list-item>
          <text:list-item>
            <text:p co:para-mark-style-name="T5" text:style-name="P18"><text:span text:style-name="T8">Урок, посвященный "100- летию образования Дагестанской АССР", провела Айсамирзаева С.И в 9А классе</text:span></text:p>
          </text:list-item>
          <text:list-item>
            <text:p co:para-mark-style-name="T5" text:style-name="P18"><text:span text:style-name="T5">Открытый урок </text:span><text:span text:style-name="T8"> технологии по робототехнике провёл Ахмедов А. О в 5Б классе</text:span></text:p>
          </text:list-item>
          <text:list-item>
            <text:p co:para-mark-style-name="T5" text:style-name="P18"><text:span text:style-name="T8">Урок технологии по робототехнике"Сбор лего-конструктора"провел Ахмедов А.О</text:span></text:p>
          </text:list-item>
          <text:list-item>
            <text:p co:para-mark-style-name="T5" text:style-name="P18"><text:span text:style-name="T8">В рамках Декады науки был проведен " Математический брейн - ринг " в 5а классе. Подготовила и провела Лукманова Зарема Ахмедовна.</text:span></text:p>
          </text:list-item>
          <text:list-item>
            <text:p co:para-mark-style-name="T5" text:style-name="P18"><text:span text:style-name="T8">Урок посвящён одной из самых трагических страниц в истории нашей Родины,мужественным защитникам Ленинграда в годы Великой Отечественной войны.</text:span><text:line-break/><text:span text:style-name="T8">27января в Российской Федерации отмечается День воинской славы России-День снятия блокады города Ленинграда.</text:span></text:p>
          </text:list-item>
          <text:list-item>
            <text:p co:para-mark-style-name="T5" text:style-name="P18"><text:span text:style-name="T8">Урок на тему :"Снятие блокады Ленинграда ", провела Айсамирзаева С. И в 9А классе</text:span></text:p>
          </text:list-item>
          <text:list-item>
            <text:p co:para-mark-style-name="T5" text:style-name="P18"><text:span text:style-name="T8">Учащиеся Акушинской СОШ приняли участие в онлайн уроке "Урок мужества. Подвиг блокадного Ленинграда"</text:span></text:p>
          </text:list-item>
          <text:list-item>
            <text:p co:para-mark-style-name="T5" text:style-name="P18"><text:span text:style-name="T8">Урок посвящён памяти погибших ленинградцев в блокадные годы Великой Отечественной войны. Урок провела:</text:span><text:line-break/><text:span text:style-name="T8">Гаджиева М.М. в 11а классе.</text:span></text:p>
          </text:list-item>
          <text:list-item>
            <text:p co:para-mark-style-name="T5" text:style-name="P18"><text:span text:style-name="T8">Урок "Блокадный Ленинград", провела Айсамирзаева С. И в 10В классе</text:span></text:p>
          </text:list-item>
          <text:list-item>
            <text:p co:para-mark-style-name="T5" text:style-name="P18"><text:span text:style-name="T8">Импровизация от учениц 10Б класса в робототехнике</text:span></text:p>
          </text:list-item>
          <text:list-item>
            <text:p co:para-mark-style-name="T5" text:style-name="P18"><text:span text:style-name="T8">Урок на тему "Сталинградская битва", провела Айсамирзаева С. И в 10А классе</text:span></text:p>
          </text:list-item>
          <text:list-item>
            <text:p co:para-mark-style-name="T5" text:style-name="P18"><text:span text:style-name="T8">В рамках Декады науки было проведено в 5б классе внеклассное мероприятие по математике "Делители и Кратные". Подготовила и провела Лукманова Зарема Ахмедовна.</text:span></text:p>
          </text:list-item>
          <text:list-item>
            <text:p co:para-mark-style-name="T5" text:style-name="P18"><text:span text:style-name="T8">В рамках проведения комплекса мероприятий, приуроченных к празднованию Дня российской науки в РД, в 11 классе был проведён открытый урок "Биология вокруг нас".</text:span><text:line-break/><text:span text:style-name="T8">Провела: Гаджимагомедова А.И.</text:span></text:p>
          </text:list-item>
          <text:list-item>
            <text:p co:para-mark-style-name="T5" text:style-name="P18"><text:span text:style-name="T8">В рамках Декады наук проведён урок на тему:"Алигаджи Акушинский -Миротворец". Подготовила и провела Айсамирзаева С. И</text:span></text:p>
          </text:list-item>
          <text:list-item>
            <text:p co:para-mark-style-name="T5" text:style-name="P18"><text:span text:style-name="T8">Урок на тему:"Сталинград:200 дней мужества и стойкости" . Провела: Гаджиева М.М. в 8б классе.</text:span></text:p>
          </text:list-item>
          <text:list-item>
            <text:p co:para-mark-style-name="T5" text:style-name="P18"><text:span text:style-name="T8">В рамках проведения комплекса мероприятий,приуроченных к празднованию Дня российской науки в РД,в 8б классе был проведён открытый урок "Основоположник Дагестанской исторической науки Магомедов Расул Магомедович".Известен как "Патриарх исторической науки"Дагестана.Подготовила и провела: Гаджиева М.М.</text:span></text:p>
          </text:list-item>
          <text:list-item>
            <text:p co:para-mark-style-name="T5" text:style-name="P18"><text:span text:style-name="T8">Урок развития речи по картине Е.Широкова «Друзья»7 кл.</text:span></text:p>
          </text:list-item>
          <text:list-item>
            <text:p co:para-mark-style-name="T5" text:style-name="P18"><text:span text:style-name="T8">Урок цифры" на тему "Приватность в цифровом мире" провела Айсамирзаева С. И в 9Б классе,</text:span></text:p>
          </text:list-item>
          <text:list-item>
            <text:p co:para-mark-style-name="T5" text:style-name="P18"><text:span text:style-name="T8">15 февраля 2021г - день празднования 32 годовщины вывода Ограниченного контингента советских войск из Афганистана. В этот день традиционно проводят акции памяти и почтения погибших россиян, которые исполняли служебный долг за пределами Отечества.</text:span><text:line-break/><text:span text:style-name="T8">В рамках данной акции в МБОУ "Акушинской СОШ</text:span><text:a xlink:href="https://www.instagram.com/explore/tags/1/" xlink:type="simple"><text:span text:style-name="T10">#1</text:span></text:a><text:span text:style-name="T8">" были проведены Уроки мужества "День воина-интернационалиста" в 10В и в 9В классах Айсамирзаевой С. И</text:span></text:p>
          </text:list-item>
          <text:list-item>
            <text:p co:para-mark-style-name="T5" text:style-name="P18"><text:span text:style-name="T8">Урок мужества,посвященный Дню памяти воинов-интернационалистов,провела Гаджиева М.М в 10Б классе</text:span></text:p>
          </text:list-item>
          <text:list-item>
            <text:p co:para-mark-style-name="T5" text:style-name="P18"><text:span text:style-name="T8">"Урок цифры" на тему "Приватность в цифровом мире" провела Алиева З. М и Айсамирзаева С. И в 9А классе,</text:span></text:p>
          </text:list-item>
          <text:list-item>
            <text:p co:para-mark-style-name="T5" text:style-name="P18"><text:span text:style-name="T8">Урок финансовой грамотности на тему "Финансовые инструменты и стратегии инвестирования", провела Айсамирзаева С. И в 11А классе</text:span></text:p>
          </text:list-item>
          <text:list-item>
            <text:p co:para-mark-style-name="T5" text:style-name="P18"><text:span text:style-name="T8">Урок финансовой грамотности на тему "Финансовые инструменты и стратегии инвестирования", провела Айсамирзаева С. И в 11А классе</text:span></text:p>
          </text:list-item>
          <text:list-item>
            <text:p co:para-mark-style-name="T5" text:style-name="P18"><text:span text:style-name="T8">Урок мужества,посвященный Дню памяти воинов-интернационалистов.</text:span><text:line-break/><text:span text:style-name="T8">15февраля 1989года завершился вывод ограниченного контингента Советских войск из Афганистана.</text:span></text:p>
          </text:list-item>
          <text:list-item>
            <text:p co:para-mark-style-name="T5" text:style-name="P18"><text:span text:style-name="T8">Урок финансовой грамотности на тему:"Как начать свой бизнес. Мечтай. Планируй. Действуй " провела Айсамирзаева С. И в 9В классе</text:span></text:p>
          </text:list-item>
          <text:list-item>
            <text:p co:para-mark-style-name="T5" text:style-name="P18"><text:span text:style-name="T8">Урок на тему "Информационная безопасность" провела Айсамирзаева С. И в 9В классе</text:span></text:p>
          </text:list-item>
          <text:list-item>
            <text:p co:para-mark-style-name="T5" text:style-name="P18"><text:span text:style-name="T8">Айсамирзаева С.И провела онлайн-урок финансовой грамотности на тему :"Как начать свой бизнес. Мечтай. Планируй. Действуй" в 9В классе</text:span></text:p>
          </text:list-item>
          <text:list-item>
            <text:p co:para-mark-style-name="T5" text:style-name="P18"><text:span text:style-name="T8">Урок цифры на тему:"Искусственный интеллект и машинное обучение ", провела Айсамирзаева С. И в 10В классе</text:span></text:p>
          </text:list-item>
          <text:list-item>
            <text:p co:para-mark-style-name="T5" text:style-name="P18"><text:span text:style-name="T8">Онлайн урок финансовой грамотности на тему "С деньгами на "Ты" или Зачем быть финансово грамотным?", подготовила и провела Айсамирзаева С. И в 9А классе</text:span></text:p>
          </text:list-item>
          <text:list-item>
            <text:p co:para-mark-style-name="T5" text:style-name="P18"><text:span text:style-name="T8">Урок финансовой грамотности на тему :" Моя профессия -финансист" организовала и провела Айсамирзаева С. И в 6Г классе</text:span></text:p>
          </text:list-item>
          <text:list-item>
            <text:p co:para-mark-style-name="T5" text:style-name="P18"><text:span text:style-name="T8">Урок цифры на тему "Беспилотный транспорт" провела Айсамирзаева С. И в 7А классе</text:span></text:p>
          </text:list-item>
          <text:list-item>
            <text:p co:para-mark-style-name="T5" text:style-name="P18"><text:span text:style-name="T8">Открытый урок "Урок обобщения и системазации знаний и способов действий в сочетании с их комплексным применением в 11 классе по теме: РЕШЕНИЕ ЛОГАРИФМИЧЕСКИХ УРАВНЕНИЙ И НЕРАВЕНСТВ." подготовила и провела Лукманова Зарема А.</text:span></text:p>
          </text:list-item>
          <text:list-item>
            <text:p co:para-mark-style-name="T5" text:style-name="P18"><text:span text:style-name="T8">Урок цифры на тему "Беспилотный транспорт" провела Айсамирзаева С. И в 6Г классе</text:span></text:p>
          </text:list-item>
          <text:list-item>
            <text:p co:para-mark-style-name="T5" text:style-name="P18"><text:span text:style-name="T8">Урок финансовой грамотности на тему :" Моя профессия -финансист" организовала и провела Айсамирзаева С. И в 6Г классе</text:span></text:p>
          </text:list-item>
          <text:list-item>
            <text:p co:para-mark-style-name="T5" text:style-name="P18"><text:span text:style-name="T8">Экологический урок на тему: "Сила леса". Провела:Саидова Н.М. в 6 "г"</text:span></text:p>
          </text:list-item>
          <text:list-item>
            <text:p co:para-mark-style-name="T5" text:style-name="P18"><text:span text:style-name="T8">Айсамирзаева С.И в 10В классе провела "Урок цифры" на тему "Цифровое производство".На уроке «Цифровое производство»</text:span></text:p>
          </text:list-item>
        </text:list>
        <text:p co:para-mark-style-name="T4" text:style-name="P20"><text:span text:style-name="T4">4.</text:span><text:span text:style-name="T4">ОЛИМПИАДЫ:</text:span></text:p>
        <text:list text:style-name="numList_3" xml:id="list_9">
          <text:list-item>
            <text:p text:style-name="P21"><text:s text:c="1"/>Провели 3 сентября Всероссийский "Диктан Победы", участие приняли 11-е классы(42 ученика)</text:p>
          </text:list-item>
          <text:list-item>
            <text:p text:style-name="P21">Пробное тестирование учителей – предметников ВСОШ «Сириус»</text:p>
          </text:list-item>
          <text:list-item>
            <text:p text:style-name="P21">Провели он-лайн олимпиаду по <text:s text:c="1"/>физике с 7-11 классы на платформе «Сириус»</text:p>
          </text:list-item>
          <text:list-item>
            <text:p co:para-mark-style-name="T5" text:style-name="P22"><text:span text:style-name="T5">Провели он-лайн олимпиаду по биологии на платформе «Сириус»</text:span></text:p>
          </text:list-item>
          <text:list-item>
            <text:p co:para-mark-style-name="T5" text:style-name="P22"><text:span text:style-name="T5">Провели он-лайн олимпиаду по Астрономии на платформе «Сириус» 5-6 классы</text:span></text:p>
          </text:list-item>
          <text:list-item>
            <text:p co:para-mark-style-name="T5" text:style-name="P22"><text:span text:style-name="T5">Провели он-лайн олимпиаду по математике на пл</text:span><text:span text:style-name="T5">атформе «Сириус»</text:span></text:p>
          </text:list-item>
        </text:list>
        <text:p co:para-mark-style-name="T5" text:style-name="P19"><text:span text:style-name="T5">7. Провели <text:s text:c="1"/>он-лайн олимпиаду по химии и информатике на платформе «Сириус»</text:span></text:p>
        <text:p co:para-mark-style-name="T5" text:style-name="P23"/>
        <text:list text:continue-list="list_9" text:style-name="numList_3" xml:id="list_10">
          <text:list-item>
            <text:p co:para-mark-style-name="T5" text:style-name="P22"><text:span text:style-name="T5">В период с 1-8 ноября организовать и <text:s text:c="1"/>провести «Большой этнографический диктант»</text:span></text:p>
          </text:list-item>
          <text:list-item>
            <text:p co:para-mark-style-name="T5" text:style-name="P22"><text:span text:style-name="T5">Провели онлайн олимпиаду по финансовой грамотнотности с 7-11 классы</text:span></text:p>
          </text:list-item>
          <text:list-item>
            <text:p co:para-mark-style-name="T5" text:style-name="P22"><text:span text:style-name="T5"><text:s text:c="1"/></text:span><text:span text:style-name="T5">Всероссийская олимпиада»Эколята- молодые защитники природы» провели Саидова Н.М и Чупанова А.Ч</text:span></text:p>
          </text:list-item>
          <text:list-item>
            <text:p co:para-mark-style-name="T5" text:style-name="P22"><text:span text:style-name="T5"><text:s text:c="2"/>в 10 «В»и 10 «Б» Тест по истории ВОВ</text:span></text:p>
          </text:list-item>
        </text:list>
        <text:p co:para-mark-style-name="T5" text:style-name="P23"/>
        <text:list text:continue-list="list_9" text:style-name="numList_3" xml:id="list_11">
          <text:list-item>
            <text:p co:para-mark-style-name="T5" text:style-name="P22"><text:span text:style-name="T5">Провели Диктант по общественному здоровью «Здоровье-это самая большая ценность в жизни человека»</text:span></text:p>
          </text:list-item>
          <text:list-item>
            <text:p co:para-mark-style-name="T5" text:style-name="P22"><text:span text:style-name="T8">Олимпиада «Я люблю математику» для 1–6 классов</text:span></text:p>
          </text:list-item>
          <text:list-item>
            <text:p co:para-mark-style-name="T5" text:style-name="P22"><text:span text:style-name="T8">Учащиеся 5-6х классов приняли участие в Олимпиаде "Я люблю математику".</text:span></text:p>
          </text:list-item>
          <text:list-item>
            <text:p co:para-mark-style-name="T5" text:style-name="P22"><text:span text:style-name="T8">Основной тур онлайн олимпиады"Я люблю математику", среди учащихся 6-х классов</text:span></text:p>
          </text:list-item>
          <text:list-item>
            <text:p co:para-mark-style-name="T5" text:style-name="P22"><text:span text:style-name="T8">Учащиеся 7В класса приняли участие в пробном туре Всероссийской онлайн-олимпиады "Юный предприниматель и финансовая грамотность". Организатор :Айсамирзаева С. И</text:span></text:p>
          </text:list-item>
          <text:list-item>
            <text:p co:para-mark-style-name="T5" text:style-name="P22"><text:span text:style-name="T8">Учащиеся 8В класса приняли участие в пробном туре Всероссийской онлайн-олимпиады "Юный предприниматель и финансовая грамотность". Организатор :Айсамирзаева С. И</text:span></text:p>
          </text:list-item>
          <text:list-item>
            <text:p co:para-mark-style-name="T5" text:style-name="P22"><text:span text:style-name="T8">Учащиеся 7Б класса приняли участие в пробном туре Всероссийской онлайн-олимпиады "Юный предприниматель и финансовая грамотность". Организатор :Айсамирзаева С. И</text:span></text:p>
          </text:list-item>
          <text:list-item>
            <text:p co:para-mark-style-name="T5" text:style-name="P22"><text:span text:style-name="T8">Участие 7В класса в онлайн-олимпиаде «Юный предприниматель и финансовая грамотность» , в увлекательном онлайн-состязании на платформе Учи.ру. прошли под руководством Айсамирзаевой С. И, Багандова З. М</text:span></text:p>
          </text:list-item>
          <text:list-item>
            <text:p co:para-mark-style-name="T5" text:style-name="P22"><text:span text:style-name="T8">Участие 8В класса в онлайн-олимпиаде «Юный предприниматель и финансовая грамотность» , в увлекательном онлайн-состязании на платформе Учи.ру. прошли под руководством Айсамирзаевой С. И, Багандова З. М</text:span></text:p>
          </text:list-item>
          <text:list-item>
            <text:p co:para-mark-style-name="T5" text:style-name="P22"><text:span text:style-name="T8">Участие 7 б класса в онлайн-олимпиаде «Юный предприниматель и финансовая грамотность» , в увлекательном онлайн-состязании на платформе Учи.ру. прошли под руководством Айсамирзаевой С. И, Багандова З. М</text:span></text:p>
          </text:list-item>
          <text:list-item>
            <text:p co:para-mark-style-name="T5" text:style-name="P22"><text:span text:style-name="T8">Участие 7 а класса в онлайн-олимпиаде «Юный предприниматель и финансовая грамотность» , в увлекательном онлайн-состязании на платформе Учи.ру. прошли под руководством Айсамирзаевой С. И, Багандова З. М</text:span></text:p>
          </text:list-item>
          <text:list-item>
            <text:p co:para-mark-style-name="T5" text:style-name="P22"><text:span text:style-name="T8">Участие класса 8Б в онлайн-олимпиаде «Юный предприниматель и финансовая грамотность» , в увлекательном онлайн-состязании на платформе Учи.ру. прошли под руководством Айсамирзаевой С. И, Багандова З. М</text:span></text:p>
          </text:list-item>
          <text:list-item>
            <text:p co:para-mark-style-name="T5" text:style-name="P22"><text:span text:style-name="T8">Участие 8А класса в онлайн-олимпиаде «Юный предприниматель и финансовая грамотность» , в увлекательном онлайн-состязании на платформе Учи.ру. прошли под руководством Айсамирзаевой С. И, Багандова З. М</text:span></text:p>
          </text:list-item>
        </text:list>
        <text:p co:para-mark-style-name="T5" text:style-name="P24"/>
        <text:p co:para-mark-style-name="T7" text:style-name="P24"><text:span text:style-name="T7"><text:s text:c="31"/>5.ВНЕУРОЧНАЯ ДНЯТЕЛЬНОСТЬ:</text:span></text:p>
        <text:p co:para-mark-style-name="T5" text:style-name="P23"><text:span text:style-name="T5">1.</text:span><text:span text:style-name="T5">Шахматная деятельность</text:span><text:span text:style-name="T5">(охват учащихся с 1-4 классы)по 1 часу в каждом классе</text:span><text:span text:style-name="T5">-педагог Маллаев С.М</text:span></text:p>
        <text:p co:para-mark-style-name="T5" text:style-name="P23"><text:span text:style-name="T5">2.Програмирование беспилотных летательных аппаратов на языке </text:span><text:span text:style-name="T5">Python</text:span></text:p>
        <text:p co:para-mark-style-name="T5" text:style-name="P23"><text:span text:style-name="T5">(2 ч неделю)</text:span><text:span text:style-name="T5">педагог-Гасайниева З.М</text:span></text:p>
        <text:p co:para-mark-style-name="T5" text:style-name="P23"><text:span text:style-name="T5">3.Программирование на языке </text:span><text:span text:style-name="T5">Scratch</text:span><text:span text:style-name="T5">(1ч в неделю)</text:span><text:span text:style-name="T5"> педагог Караев С.Г</text:span></text:p>
        <text:section text:name="TextSection2">
          <text:p text:style-name="P25">Охват контингента обучающихся 5-11 классов в образовательной организации, осваивающих основную общеобразовательную программу по учебным предметам «Технология», «Информатика», «Основы безопасности жизнедеятельности» на обновленном учебном оборудовании с применением новых методик обучения и воспитания составляет не менее 70%.</text:p>
          <text:p text:style-name="P26">За прошедший учебный год мы убедились в том, что система образования в новом формате действительно интересна и эффективна.</text:p>
          <text:p co:para-mark-style-name="T11" text:style-name="P27"><text:span text:style-name="T11">Руководитель Центра «Точка роста» </text:span></text:p>
          <text:p co:para-mark-style-name="T11" text:style-name="P27"><text:span text:style-name="T11">Айсамирзаева С.И</text:span></text:p>
          <text:section text:name="TextSection3">
            <text:p text:style-name="P28"/>
          </text:section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name="Calibri" svg:font-family="Calibri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>
      <style:paragraph-properties fo:margin-left="10pt" fo:text-indent="0pt"/>
    </style:style>
    <style:style style:display-name="Default Paragraph Font" style:family="paragraph" style:name="Default_Paragraph_Font"/>
    <style:style style:display-name="Contents 4" style:family="paragraph" style:name="Contents_4">
      <style:paragraph-properties fo:margin-left="3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co:is-default-style="true" style:display-name="Standard" style:family="paragraph" style:name="Standard">
      <style:text-properties fo:font-size="12pt" style:font-size-asian="12pt" style:font-size-complex="12pt"/>
    </style:style>
    <style:style style:default-outline-level="3" style:display-name="Heading 3" style:family="paragraph" style:list-style-name="" style:name="Heading_3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ontents 3" style:family="paragraph" style:name="Contents_3">
      <style:paragraph-properties fo:margin-left="20pt" fo:text-indent="0pt"/>
    </style:style>
    <style:style style:default-outline-level="5" style:display-name="Heading 5" style:family="paragraph" style:list-style-name="" style:name="Heading_5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Default_Paragraph_Font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List Paragraph" style:family="paragraph" style:name="List_Paragraph" style:parent-style-name="Standard">
      <style:paragraph-properties fo:line-height="115%" fo:margin-bottom="10pt" fo:margin-left="36pt" fo:text-indent="0pt"/>
      <style:text-properties fo:font-family="Calibri" fo:font-size="11pt" style:font-name="Calibri" style:font-size-asian="11pt" style:font-size-complex="11pt"/>
    </style:style>
    <style:style style:display-name="Contents 9" style:family="paragraph" style:name="Contents_9">
      <style:paragraph-properties fo:margin-left="8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Subtitle" style:family="paragraph" style:name="Subtitle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>
      <style:paragraph-properties fo:margin-left="90pt" fo:text-indent="0pt"/>
    </style:style>
    <style:style style:display-name="Title" style:family="paragraph" style:name="Title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co:is-default-style="true" style:display-name="Normal Table" style:family="table" style:name="Normal_Table">
      <style:table-cell-properties fo:padding-bottom="0pt" fo:padding-left="5.4pt" fo:padding-right="5.4pt" fo:padding-top="0pt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2.2pt" fo:text-indent="-18pt" text:label-followed-by="listtab" text:list-tab-stop-position="32.2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pt" fo:text-indent="-18pt" text:label-followed-by="listtab" text:list-tab-stop-position="108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 text:list-tab-stop-position="144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 text:list-tab-stop-position="180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pt" fo:text-indent="-18pt" text:label-followed-by="listtab" text:list-tab-stop-position="216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 text:list-tab-stop-position="252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 text:list-tab-stop-position="288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pt" fo:text-indent="-18pt" text:label-followed-by="listtab" text:list-tab-stop-position="324pt"/>
        </style:list-level-properties>
      </text:list-level-style-number>
    </text:list-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i" style:num-prefix="" style:num-suffix="." text:level="3" text:start-value="1">
        <style:list-level-properties text:list-level-position-and-space-mode="label-alignment">
          <style:list-level-label-alignment fo:margin-left="108pt" fo:text-indent="-9pt" text:label-followed-by="listtab" text:list-tab-stop-position="108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 text:list-tab-stop-position="144pt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 text:list-tab-stop-position="180pt"/>
        </style:list-level-properties>
      </text:list-level-style-number>
      <text:list-level-style-number style:num-format="i" style:num-prefix="" style:num-suffix="." text:level="6" text:start-value="1">
        <style:list-level-properties text:list-level-position-and-space-mode="label-alignment">
          <style:list-level-label-alignment fo:margin-left="216pt" fo:text-indent="-9pt" text:label-followed-by="listtab" text:list-tab-stop-position="216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 text:list-tab-stop-position="252pt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 text:list-tab-stop-position="288pt"/>
        </style:list-level-properties>
      </text:list-level-style-number>
      <text:list-level-style-number style:num-format="i" style:num-prefix="" style:num-suffix="." text:level="9" text:start-value="1">
        <style:list-level-properties text:list-level-position-and-space-mode="label-alignment">
          <style:list-level-label-alignment fo:margin-left="324pt" fo:text-indent="-9pt" text:label-followed-by="listtab" text:list-tab-stop-position="324pt"/>
        </style:list-level-properties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9pt" fo:text-indent="-18pt" text:label-followed-by="listtab" text:list-tab-stop-position="39pt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5pt" fo:text-indent="-18pt" text:label-followed-by="listtab" text:list-tab-stop-position="75pt"/>
        </style:list-level-properties>
      </text:list-level-style-number>
      <text:list-level-style-number style:num-format="i" style:num-prefix="" style:num-suffix="." text:level="3" text:start-value="1">
        <style:list-level-properties text:list-level-position-and-space-mode="label-alignment">
          <style:list-level-label-alignment fo:margin-left="111pt" fo:text-indent="-9pt" text:label-followed-by="listtab" text:list-tab-stop-position="111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7pt" fo:text-indent="-18pt" text:label-followed-by="listtab" text:list-tab-stop-position="147pt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3pt" fo:text-indent="-18pt" text:label-followed-by="listtab" text:list-tab-stop-position="183pt"/>
        </style:list-level-properties>
      </text:list-level-style-number>
      <text:list-level-style-number style:num-format="i" style:num-prefix="" style:num-suffix="." text:level="6" text:start-value="1">
        <style:list-level-properties text:list-level-position-and-space-mode="label-alignment">
          <style:list-level-label-alignment fo:margin-left="219pt" fo:text-indent="-9pt" text:label-followed-by="listtab" text:list-tab-stop-position="219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5pt" fo:text-indent="-18pt" text:label-followed-by="listtab" text:list-tab-stop-position="255pt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91pt" fo:text-indent="-18pt" text:label-followed-by="listtab" text:list-tab-stop-position="291pt"/>
        </style:list-level-properties>
      </text:list-level-style-number>
      <text:list-level-style-number style:num-format="i" style:num-prefix="" style:num-suffix="." text:level="9" text:start-value="1">
        <style:list-level-properties text:list-level-position-and-space-mode="label-alignment">
          <style:list-level-label-alignment fo:margin-left="327pt" fo:text-indent="-9pt" text:label-followed-by="listtab" text:list-tab-stop-position="327pt"/>
        </style:list-level-properties>
      </text:list-level-style-number>
    </text:list-style>
  </office:styles>
  <office:automatic-styles>
    <style:page-layout style:name="Mpm4">
      <style:page-layout-properties fo:margin-bottom="49.65pt" fo:margin-left="49.65pt" fo:margin-right="42.45pt" fo:margin-top="49.65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  <style:page-layout style:name="Mpm3">
      <style:page-layout-properties fo:margin-bottom="49.65pt" fo:margin-left="42.55pt" fo:margin-right="42.45pt" fo:margin-top="42.55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  <style:page-layout style:name="Mpm1">
      <style:page-layout-properties fo:margin-bottom="56.7pt" fo:margin-left="45pt" fo:margin-right="42.5pt" fo:margin-top="26.95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  <style:page-layout style:name="Mpm2">
      <style:page-layout-properties fo:margin-bottom="21.3pt" fo:margin-left="35.45pt" fo:margin-right="21.2pt" fo:margin-top="35.45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MP4" style:page-layout-name="Mpm1">
      <style:header style:display="false"/>
      <style:footer style:display="false"/>
    </style:master-page>
    <style:master-page style:name="MP3" style:page-layout-name="Mpm2">
      <style:header style:display="false"/>
      <style:footer style:display="false"/>
    </style:master-page>
    <style:master-page style:name="Standard" style:page-layout-name="Mpm3">
      <style:header style:display="false"/>
      <style:footer style:display="false"/>
    </style:master-page>
    <style:master-page style:name="MP2" style:page-layout-name="Mpm4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5.0-625.146.3192.258.0@RELEASE-DESKTOP-NUTMEG-ST-2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xmlns:xml="http://www.w3.org/XML/1998/namespace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