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21pt" style:font-size-asian="21pt" style:font-size-complex="18pt"/>
    </style:style>
    <style:style style:name="T3" style:parent-style-name="Основнойшрифтабзаца" style:family="text">
      <style:text-properties fo:font-size="20pt" style:font-size-asian="20pt" style:font-size-complex="18pt"/>
    </style:style>
    <style:style style:name="T4" style:parent-style-name="Основнойшрифтабзаца" style:family="text">
      <style:text-properties fo:font-size="21pt" style:font-size-asian="21pt" style:font-size-complex="18pt"/>
    </style:style>
    <style:style style:name="T5" style:parent-style-name="Основнойшрифтабзаца" style:family="text">
      <style:text-properties fo:font-size="21pt" style:font-size-asian="21pt" style:font-size-complex="24pt"/>
    </style:style>
    <style:style style:name="T6" style:parent-style-name="Основнойшрифтабзаца" style:family="text">
      <style:text-properties fo:font-size="20pt" style:font-size-asian="20pt" style:font-size-complex="18pt"/>
    </style:style>
    <style:style style:name="T7" style:parent-style-name="Основнойшрифтабзаца" style:family="text">
      <style:text-properties fo:font-size="21pt" style:font-size-asian="21pt" style:font-size-complex="24pt"/>
    </style:style>
    <style:style style:name="T8" style:parent-style-name="Основнойшрифтабзаца" style:family="text">
      <style:text-properties fo:font-size="21pt" style:font-size-asian="21pt" style:font-size-complex="18pt"/>
    </style:style>
    <style:style style:name="T9" style:parent-style-name="Основнойшрифтабзаца" style:family="text">
      <style:text-properties fo:font-size="21pt" style:font-size-asian="21pt" style:font-size-complex="24pt"/>
    </style:style>
    <style:style style:name="T10" style:parent-style-name="Основнойшрифтабзаца" style:family="text">
      <style:text-properties fo:font-size="12pt" style:font-size-asian="12pt"/>
    </style:style>
    <style:style style:name="T11" style:parent-style-name="Основнойшрифтабзаца" style:family="text">
      <style:text-properties fo:font-size="12pt" style:font-size-asian="12pt" fo:language="en" fo:country="US"/>
    </style:style>
    <style:style style:name="T12" style:parent-style-name="Основнойшрифтабзаца" style:family="text">
      <style:text-properties fo:font-size="12pt" style:font-size-asian="12pt"/>
    </style:style>
    <style:style style:name="T13" style:parent-style-name="Основнойшрифтабзаца" style:family="text">
      <style:text-properties fo:font-size="12pt" style:font-size-asian="12pt" fo:language="en" fo:country="US"/>
    </style:style>
    <style:style style:name="T14" style:parent-style-name="Основнойшрифтабзаца" style:family="text">
      <style:text-properties fo:font-size="12pt" style:font-size-asian="12pt"/>
    </style:style>
    <style:style style:name="T15" style:parent-style-name="Основнойшрифтабзаца" style:family="text">
      <style:text-properties fo:font-size="12pt" style:font-size-asian="12pt"/>
    </style:style>
    <style:style style:name="T16" style:parent-style-name="Основнойшрифтабзаца" style:family="text">
      <style:text-properties fo:font-size="12pt" style:font-size-asian="12pt" fo:language="en" fo:country="US"/>
    </style:style>
    <style:style style:name="T17" style:parent-style-name="Основнойшрифтабзаца" style:family="text">
      <style:text-properties fo:font-size="12pt" style:font-size-asian="12pt"/>
    </style:style>
    <style:style style:name="T18" style:parent-style-name="Основнойшрифтабзаца" style:family="text">
      <style:text-properties fo:font-size="12pt" style:font-size-asian="12pt"/>
    </style:style>
    <style:style style:name="T19" style:parent-style-name="Основнойшрифтабзаца" style:family="text">
      <style:text-properties fo:font-size="12pt" style:font-size-asian="12pt" fo:language="en" fo:country="US"/>
    </style:style>
    <style:style style:name="T20" style:parent-style-name="Основнойшрифтабзаца" style:family="text">
      <style:text-properties fo:font-size="12pt" style:font-size-asian="12pt"/>
    </style:style>
    <style:style style:name="T21" style:parent-style-name="Основнойшрифтабзаца" style:family="text">
      <style:text-properties fo:font-size="12pt" style:font-size-asian="12pt" fo:language="en" fo:country="US"/>
    </style:style>
    <style:style style:name="T22" style:parent-style-name="Основнойшрифтабзаца" style:family="text">
      <style:text-properties fo:font-size="12pt" style:font-size-asian="12pt"/>
    </style:style>
    <style:style style:name="T23" style:parent-style-name="Основнойшрифтабзаца" style:family="text">
      <style:text-properties fo:font-size="12pt" style:font-size-asian="12pt" fo:language="en" fo:country="US"/>
    </style:style>
    <style:style style:name="T24" style:parent-style-name="Основнойшрифтабзаца" style:family="text">
      <style:text-properties fo:font-size="12pt" style:font-size-asian="12pt"/>
    </style:style>
    <style:style style:name="T25" style:parent-style-name="Основнойшрифтабзаца" style:family="text">
      <style:text-properties fo:font-size="12pt" style:font-size-asian="12pt" fo:language="en" fo:country="US"/>
    </style:style>
    <style:style style:name="T26" style:parent-style-name="Основнойшрифтабзаца" style:family="text">
      <style:text-properties fo:font-size="12pt" style:font-size-asian="12pt"/>
    </style:style>
    <style:style style:name="T27" style:parent-style-name="Основнойшрифтабзаца" style:family="text">
      <style:text-properties fo:font-size="12pt" style:font-size-asian="12pt" fo:language="en" fo:country="US"/>
    </style:style>
    <style:style style:name="T28" style:parent-style-name="Основнойшрифтабзаца" style:family="text">
      <style:text-properties fo:font-size="12pt" style:font-size-asian="12pt"/>
    </style:style>
    <style:style style:name="T29" style:parent-style-name="Основнойшрифтабзаца" style:family="text">
      <style:text-properties fo:font-size="12pt" style:font-size-asian="12pt" fo:language="en" fo:country="US"/>
    </style:style>
    <style:style style:name="T30" style:parent-style-name="Основнойшрифтабзаца" style:family="text">
      <style:text-properties fo:font-size="12pt" style:font-size-asian="12pt"/>
    </style:style>
    <style:style style:name="T31" style:parent-style-name="Основнойшрифтабзаца" style:family="text">
      <style:text-properties fo:font-size="12.5pt" style:font-size-asian="12.5pt" style:font-size-complex="14pt"/>
    </style:style>
    <style:style style:name="T32" style:parent-style-name="Основнойшрифтабзаца" style:family="text">
      <style:text-properties fo:font-size="12.5pt" style:font-size-asian="12.5pt" style:font-size-complex="14pt"/>
    </style:style>
    <style:style style:name="T33" style:parent-style-name="Основнойшрифтабзаца" style:family="text">
      <style:text-properties fo:font-size="12.5pt" style:font-size-asian="12.5pt" style:font-size-complex="14pt" fo:language="en" fo:country="US"/>
    </style:style>
    <style:style style:name="T34" style:parent-style-name="Основнойшрифтабзаца" style:family="text">
      <style:text-properties fo:font-size="12.5pt" style:font-size-asian="12.5pt" style:font-size-complex="14pt"/>
    </style:style>
    <style:style style:name="T35" style:parent-style-name="Основнойшрифтабзаца" style:family="text">
      <style:text-properties fo:font-size="12.5pt" style:font-size-asian="12.5pt" style:font-size-complex="14pt" fo:language="en" fo:country="US"/>
    </style:style>
    <style:style style:name="T36" style:parent-style-name="Основнойшрифтабзаца" style:family="text">
      <style:text-properties fo:font-size="12.5pt" style:font-size-asian="12.5pt" style:font-size-complex="14pt"/>
    </style:style>
    <style:style style:name="T37" style:parent-style-name="Основнойшрифтабзаца" style:family="text">
      <style:text-properties fo:font-size="12.5pt" style:font-size-asian="12.5pt" style:font-size-complex="14pt" fo:language="en" fo:country="US"/>
    </style:style>
    <style:style style:name="T38" style:parent-style-name="Основнойшрифтабзаца" style:family="text">
      <style:text-properties fo:font-size="12.5pt" style:font-size-asian="12.5pt" style:font-size-complex="14pt"/>
    </style:style>
    <style:style style:name="T39" style:parent-style-name="Основнойшрифтабзаца" style:family="text">
      <style:text-properties fo:font-size="12.5pt" style:font-size-asian="12.5pt" style:font-size-complex="14pt" fo:language="en" fo:country="US"/>
    </style:style>
    <style:style style:name="T40" style:parent-style-name="Основнойшрифтабзаца" style:family="text">
      <style:text-properties fo:font-size="12.5pt" style:font-size-asian="12.5pt" style:font-size-complex="14pt"/>
    </style:style>
    <style:style style:name="T41" style:parent-style-name="Основнойшрифтабзаца" style:family="text">
      <style:text-properties fo:font-size="12.5pt" style:font-size-asian="12.5pt" style:font-size-complex="14pt" fo:language="en" fo:country="US"/>
    </style:style>
    <style:style style:name="T42" style:parent-style-name="Основнойшрифтабзаца" style:family="text">
      <style:text-properties fo:font-size="12.5pt" style:font-size-asian="12.5pt" style:font-size-complex="14pt"/>
    </style:style>
    <style:style style:name="T43" style:parent-style-name="Основнойшрифтабзаца" style:family="text">
      <style:text-properties fo:font-size="12.5pt" style:font-size-asian="12.5pt" style:font-size-complex="14pt" fo:language="en" fo:country="US"/>
    </style:style>
    <style:style style:name="T44" style:parent-style-name="Основнойшрифтабзаца" style:family="text">
      <style:text-properties fo:font-size="12.5pt" style:font-size-asian="12.5pt" style:font-size-complex="14pt"/>
    </style:style>
    <style:style style:name="T45" style:parent-style-name="Основнойшрифтабзаца" style:family="text">
      <style:text-properties fo:font-size="12.5pt" style:font-size-asian="12.5pt" style:font-size-complex="14pt" fo:language="en" fo:country="US"/>
    </style:style>
    <style:style style:name="T46" style:parent-style-name="Основнойшрифтабзаца" style:family="text">
      <style:text-properties fo:font-size="12.5pt" style:font-size-asian="12.5pt" style:font-size-complex="14pt"/>
    </style:style>
    <style:style style:name="T47" style:parent-style-name="Основнойшрифтабзаца" style:family="text">
      <style:text-properties fo:font-size="12.5pt" style:font-size-asian="12.5pt" style:font-size-complex="14pt" fo:language="en" fo:country="US"/>
    </style:style>
    <style:style style:name="T48" style:parent-style-name="Основнойшрифтабзаца" style:family="text">
      <style:text-properties fo:font-size="12.5pt" style:font-size-asian="12.5pt" style:font-size-complex="14pt"/>
    </style:style>
    <style:style style:name="T49" style:parent-style-name="Основнойшрифтабзаца" style:family="text">
      <style:text-properties fo:font-size="12.5pt" style:font-size-asian="12.5pt" style:font-size-complex="14pt" fo:language="en" fo:country="US"/>
    </style:style>
    <style:style style:name="T50" style:parent-style-name="Основнойшрифтабзаца" style:family="text">
      <style:text-properties fo:font-size="12.5pt" style:font-size-asian="12.5pt" style:font-size-complex="14pt"/>
    </style:style>
    <style:style style:name="T51" style:parent-style-name="Основнойшрифтабзаца" style:family="text">
      <style:text-properties fo:font-size="12.5pt" style:font-size-asian="12.5pt" style:font-size-complex="14pt" fo:language="en" fo:country="US"/>
    </style:style>
    <style:style style:name="T52" style:parent-style-name="Основнойшрифтабзаца" style:family="text">
      <style:text-properties fo:font-size="12.5pt" style:font-size-asian="12.5pt" style:font-size-complex="14pt"/>
    </style:style>
    <style:style style:name="T53" style:parent-style-name="Основнойшрифтабзаца" style:family="text">
      <style:text-properties fo:font-size="15.5pt" style:font-size-asian="15.5pt" style:font-size-complex="18pt"/>
    </style:style>
    <style:style style:name="T54" style:parent-style-name="Основнойшрифтабзаца" style:family="text">
      <style:text-properties fo:font-size="12pt" style:font-size-asian="12pt"/>
    </style:style>
    <style:style style:name="T55" style:parent-style-name="Основнойшрифтабзаца" style:family="text">
      <style:text-properties fo:font-size="12pt" style:font-size-asian="12pt" fo:language="en" fo:country="US"/>
    </style:style>
    <style:style style:name="T56" style:parent-style-name="Основнойшрифтабзаца" style:family="text">
      <style:text-properties fo:font-size="12pt" style:font-size-asian="12pt"/>
    </style:style>
    <style:style style:name="T57" style:parent-style-name="Основнойшрифтабзаца" style:family="text">
      <style:text-properties fo:font-size="12pt" style:font-size-asian="12pt"/>
    </style:style>
    <style:style style:name="T58" style:parent-style-name="Основнойшрифтабзаца" style:family="text">
      <style:text-properties fo:font-size="12pt" style:font-size-asian="12pt" fo:language="en" fo:country="US"/>
    </style:style>
    <style:style style:name="T59" style:parent-style-name="Основнойшрифтабзаца" style:family="text">
      <style:text-properties fo:font-size="12pt" style:font-size-asian="12pt"/>
    </style:style>
    <style:style style:name="T60" style:parent-style-name="Основнойшрифтабзаца" style:family="text">
      <style:text-properties fo:font-size="12pt" style:font-size-asian="12pt" fo:language="en" fo:country="US"/>
    </style:style>
    <style:style style:name="T61" style:parent-style-name="Основнойшрифтабзаца" style:family="text">
      <style:text-properties fo:font-size="12pt" style:font-size-asian="12pt"/>
    </style:style>
    <style:style style:name="T62" style:parent-style-name="Основнойшрифтабзаца" style:family="text">
      <style:text-properties fo:font-size="12pt" style:font-size-asian="12pt"/>
    </style:style>
    <style:style style:name="T63" style:parent-style-name="Основнойшрифтабзаца" style:family="text">
      <style:text-properties fo:font-size="12pt" style:font-size-asian="12pt" fo:language="en" fo:country="US"/>
    </style:style>
    <style:style style:name="T64" style:parent-style-name="Основнойшрифтабзаца" style:family="text">
      <style:text-properties fo:font-size="12pt" style:font-size-asian="12pt"/>
    </style:style>
    <style:style style:name="T65" style:parent-style-name="Основнойшрифтабзаца" style:family="text">
      <style:text-properties fo:font-size="12pt" style:font-size-asian="12pt"/>
    </style:style>
    <style:style style:name="T66" style:parent-style-name="Основнойшрифтабзаца" style:family="text">
      <style:text-properties fo:font-size="12pt" style:font-size-asian="12pt" fo:language="en" fo:country="US"/>
    </style:style>
    <style:style style:name="T67" style:parent-style-name="Основнойшрифтабзаца" style:family="text">
      <style:text-properties fo:font-size="12pt" style:font-size-asian="12pt"/>
    </style:style>
    <style:style style:name="T68" style:parent-style-name="Основнойшрифтабзаца" style:family="text">
      <style:text-properties fo:font-size="12pt" style:font-size-asian="12pt" fo:language="en" fo:country="US"/>
    </style:style>
    <style:style style:name="T69" style:parent-style-name="Основнойшрифтабзаца" style:family="text">
      <style:text-properties fo:font-size="12pt" style:font-size-asian="12pt"/>
    </style:style>
    <style:style style:name="T70" style:parent-style-name="Основнойшрифтабзаца" style:family="text">
      <style:text-properties fo:font-size="12pt" style:font-size-asian="12pt" fo:language="en" fo:country="US"/>
    </style:style>
    <style:style style:name="T71" style:parent-style-name="Основнойшрифтабзаца" style:family="text">
      <style:text-properties fo:font-size="12pt" style:font-size-asian="12pt"/>
    </style:style>
    <style:style style:name="T72" style:parent-style-name="Основнойшрифтабзаца" style:family="text">
      <style:text-properties fo:font-size="12pt" style:font-size-asian="12pt" fo:language="en" fo:country="US"/>
    </style:style>
    <style:style style:name="T73" style:parent-style-name="Основнойшрифтабзаца" style:family="text">
      <style:text-properties fo:font-size="12pt" style:font-size-asian="12pt"/>
    </style:style>
    <style:style style:name="T74" style:parent-style-name="Основнойшрифтабзаца" style:family="text">
      <style:text-properties fo:font-size="12pt" style:font-size-asian="12pt"/>
    </style:style>
    <style:style style:name="T75" style:parent-style-name="Основнойшрифтабзаца" style:family="text">
      <style:text-properties fo:font-size="12pt" style:font-size-asian="12pt"/>
    </style:style>
    <style:style style:name="T76" style:parent-style-name="Основнойшрифтабзаца" style:family="text">
      <style:text-properties fo:font-size="12pt" style:font-size-asian="12pt" fo:language="en" fo:country="US"/>
    </style:style>
    <style:style style:name="T77" style:parent-style-name="Основнойшрифтабзаца" style:family="text">
      <style:text-properties fo:font-size="12pt" style:font-size-asian="12pt"/>
    </style:style>
    <style:style style:name="T78" style:parent-style-name="Основнойшрифтабзаца" style:family="text">
      <style:text-properties fo:font-size="12pt" style:font-size-asian="12pt" fo:language="en" fo:country="US"/>
    </style:style>
    <style:style style:name="T79" style:parent-style-name="Основнойшрифтабзаца" style:family="text">
      <style:text-properties fo:font-size="12pt" style:font-size-asian="12pt"/>
    </style:style>
    <style:style style:name="T80" style:parent-style-name="Основнойшрифтабзаца" style:family="text">
      <style:text-properties fo:font-size="12pt" style:font-size-asian="12pt" fo:language="en" fo:country="US"/>
    </style:style>
    <style:style style:name="T81" style:parent-style-name="Основнойшрифтабзаца" style:family="text">
      <style:text-properties fo:font-size="12pt" style:font-size-asian="12pt"/>
    </style:style>
    <style:style style:name="T82" style:parent-style-name="Основнойшрифтабзаца" style:family="text">
      <style:text-properties fo:font-size="12pt" style:font-size-asian="12pt"/>
    </style:style>
    <style:style style:name="T83" style:parent-style-name="Основнойшрифтабзаца" style:family="text">
      <style:text-properties fo:font-size="12pt" style:font-size-asian="12pt" fo:language="en" fo:country="US"/>
    </style:style>
    <style:style style:name="T84" style:parent-style-name="Основнойшрифтабзаца" style:family="text">
      <style:text-properties fo:font-size="12pt" style:font-size-asian="12pt"/>
    </style:style>
    <style:style style:name="T85" style:parent-style-name="Основнойшрифтабзаца" style:family="text">
      <style:text-properties fo:font-size="12pt" style:font-size-asian="12pt" fo:language="en" fo:country="US"/>
    </style:style>
    <style:style style:name="T86" style:parent-style-name="Основнойшрифтабзаца" style:family="text">
      <style:text-properties fo:font-size="12pt" style:font-size-asian="12pt"/>
    </style:style>
    <style:style style:name="T87" style:parent-style-name="Основнойшрифтабзаца" style:family="text">
      <style:text-properties fo:font-size="12pt" style:font-size-asian="12pt" fo:language="en" fo:country="US"/>
    </style:style>
    <style:style style:name="T88" style:parent-style-name="Основнойшрифтабзаца" style:family="text">
      <style:text-properties fo:font-size="12pt" style:font-size-asian="12pt"/>
    </style:style>
    <style:style style:name="T89" style:parent-style-name="Основнойшрифтабзаца" style:family="text">
      <style:text-properties fo:font-size="12pt" style:font-size-asian="12pt" fo:language="en" fo:country="US"/>
    </style:style>
    <style:style style:name="T90" style:parent-style-name="Основнойшрифтабзаца" style:family="text">
      <style:text-properties fo:font-size="12pt" style:font-size-asian="12pt"/>
    </style:style>
    <style:style style:name="T91" style:parent-style-name="Основнойшрифтабзаца" style:family="text">
      <style:text-properties fo:font-size="12pt" style:font-size-asian="12pt"/>
    </style:style>
    <style:style style:name="T92" style:parent-style-name="Основнойшрифтабзаца" style:family="text">
      <style:text-properties fo:font-size="12pt" style:font-size-asian="12pt" fo:language="en" fo:country="US"/>
    </style:style>
    <style:style style:name="T93" style:parent-style-name="Основнойшрифтабзаца" style:family="text">
      <style:text-properties fo:font-size="12pt" style:font-size-asian="12pt"/>
    </style:style>
    <style:style style:name="T94" style:parent-style-name="Основнойшрифтабзаца" style:family="text">
      <style:text-properties fo:font-size="12pt" style:font-size-asian="12pt" fo:language="en" fo:country="US"/>
    </style:style>
    <style:style style:name="T95" style:parent-style-name="Основнойшрифтабзаца" style:family="text">
      <style:text-properties fo:font-size="12pt" style:font-size-asian="12pt"/>
    </style:style>
    <style:style style:name="T96" style:parent-style-name="Основнойшрифтабзаца" style:family="text">
      <style:text-properties fo:font-size="12pt" style:font-size-asian="12pt" fo:language="en" fo:country="US"/>
    </style:style>
    <style:style style:name="T97" style:parent-style-name="Основнойшрифтабзаца" style:family="text">
      <style:text-properties fo:font-size="12pt" style:font-size-asian="12pt"/>
    </style:style>
    <style:style style:name="T98" style:parent-style-name="Основнойшрифтабзаца" style:family="text">
      <style:text-properties fo:font-size="12pt" style:font-size-asian="12pt" fo:language="en" fo:country="US"/>
    </style:style>
    <style:style style:name="T99" style:parent-style-name="Основнойшрифтабзаца" style:family="text">
      <style:text-properties fo:font-size="12pt" style:font-size-asian="12pt"/>
    </style:style>
    <style:style style:name="T100" style:parent-style-name="Основнойшрифтабзаца" style:family="text">
      <style:text-properties fo:font-size="12pt" style:font-size-asian="12pt"/>
    </style:style>
    <style:style style:name="T101" style:parent-style-name="Основнойшрифтабзаца" style:family="text">
      <style:text-properties fo:font-size="12pt" style:font-size-asian="12pt"/>
    </style:style>
    <style:style style:name="T102" style:parent-style-name="Основнойшрифтабзаца" style:family="text">
      <style:text-properties fo:font-size="12pt" style:font-size-asian="12pt" fo:language="en" fo:country="US"/>
    </style:style>
    <style:style style:name="T103" style:parent-style-name="Основнойшрифтабзаца" style:family="text">
      <style:text-properties fo:font-size="12pt" style:font-size-asian="12pt"/>
    </style:style>
    <style:style style:name="T104" style:parent-style-name="Основнойшрифтабзаца" style:family="text">
      <style:text-properties fo:font-size="12pt" style:font-size-asian="12pt" fo:language="en" fo:country="US"/>
    </style:style>
    <style:style style:name="T105" style:parent-style-name="Основнойшрифтабзаца" style:family="text">
      <style:text-properties fo:font-size="12pt" style:font-size-asian="12pt"/>
    </style:style>
    <style:style style:name="T106" style:parent-style-name="Основнойшрифтабзаца" style:family="text">
      <style:text-properties fo:font-size="12pt" style:font-size-asian="12pt" fo:language="en" fo:country="US"/>
    </style:style>
    <style:style style:name="T107" style:parent-style-name="Основнойшрифтабзаца" style:family="text">
      <style:text-properties fo:font-size="12pt" style:font-size-asian="12pt"/>
    </style:style>
    <style:style style:name="T108" style:parent-style-name="Основнойшрифтабзаца" style:family="text">
      <style:text-properties fo:font-size="12pt" style:font-size-asian="12pt" fo:language="en" fo:country="US"/>
    </style:style>
    <style:style style:name="T109" style:parent-style-name="Основнойшрифтабзаца" style:family="text">
      <style:text-properties fo:font-size="12pt" style:font-size-asian="12pt"/>
    </style:style>
    <style:style style:name="T110" style:parent-style-name="Основнойшрифтабзаца" style:family="text">
      <style:text-properties fo:font-size="12pt" style:font-size-asian="12pt" fo:language="en" fo:country="US"/>
    </style:style>
    <style:style style:name="T111" style:parent-style-name="Основнойшрифтабзаца" style:family="text">
      <style:text-properties fo:font-size="12pt" style:font-size-asian="12pt"/>
    </style:style>
    <style:style style:name="T112" style:parent-style-name="Основнойшрифтабзаца" style:family="text">
      <style:text-properties fo:font-size="12pt" style:font-size-asian="12pt"/>
    </style:style>
    <style:style style:name="T113" style:parent-style-name="Основнойшрифтабзаца" style:family="text">
      <style:text-properties fo:font-size="12pt" style:font-size-asian="12pt" fo:language="en" fo:country="US"/>
    </style:style>
    <style:style style:name="T114" style:parent-style-name="Основнойшрифтабзаца" style:family="text">
      <style:text-properties fo:font-size="12pt" style:font-size-asian="12pt"/>
    </style:style>
    <style:style style:name="T115" style:parent-style-name="Основнойшрифтабзаца" style:family="text">
      <style:text-properties fo:font-size="12pt" style:font-size-asian="12pt" fo:language="en" fo:country="US"/>
    </style:style>
    <style:style style:name="T116" style:parent-style-name="Основнойшрифтабзаца" style:family="text">
      <style:text-properties fo:font-size="12pt" style:font-size-asian="12pt"/>
    </style:style>
    <style:style style:name="T117" style:parent-style-name="Основнойшрифтабзаца" style:family="text">
      <style:text-properties fo:font-size="12pt" style:font-size-asian="12pt" fo:language="en" fo:country="US"/>
    </style:style>
    <style:style style:name="T118" style:parent-style-name="Основнойшрифтабзаца" style:family="text">
      <style:text-properties fo:font-size="12pt" style:font-size-asian="12pt"/>
    </style:style>
    <style:style style:name="T119" style:parent-style-name="Основнойшрифтабзаца" style:family="text">
      <style:text-properties fo:font-size="12pt" style:font-size-asian="12pt" fo:language="en" fo:country="US"/>
    </style:style>
    <style:style style:name="T120" style:parent-style-name="Основнойшрифтабзаца" style:family="text">
      <style:text-properties fo:font-size="12pt" style:font-size-asian="12pt"/>
    </style:style>
    <style:style style:name="T121" style:parent-style-name="Основнойшрифтабзаца" style:family="text">
      <style:text-properties fo:font-size="12pt" style:font-size-asian="12pt" fo:language="en" fo:country="US"/>
    </style:style>
    <style:style style:name="T122" style:parent-style-name="Основнойшрифтабзаца" style:family="text">
      <style:text-properties fo:font-size="12pt" style:font-size-asian="12pt"/>
    </style:style>
    <style:style style:name="T123" style:parent-style-name="Основнойшрифтабзаца" style:family="text">
      <style:text-properties fo:font-size="12pt" style:font-size-asian="12pt"/>
    </style:style>
    <style:style style:name="T124" style:parent-style-name="Основнойшрифтабзаца" style:family="text">
      <style:text-properties fo:font-size="12pt" style:font-size-asian="12pt" fo:language="en" fo:country="US"/>
    </style:style>
    <style:style style:name="T125" style:parent-style-name="Основнойшрифтабзаца" style:family="text">
      <style:text-properties fo:font-size="12pt" style:font-size-asian="12pt"/>
    </style:style>
    <style:style style:name="T126" style:parent-style-name="Основнойшрифтабзаца" style:family="text">
      <style:text-properties fo:font-size="12pt" style:font-size-asian="12pt" fo:language="en" fo:country="US"/>
    </style:style>
    <style:style style:name="T127" style:parent-style-name="Основнойшрифтабзаца" style:family="text">
      <style:text-properties fo:font-size="12pt" style:font-size-asian="12pt"/>
    </style:style>
    <style:style style:name="T128" style:parent-style-name="Основнойшрифтабзаца" style:family="text">
      <style:text-properties fo:font-size="12pt" style:font-size-asian="12pt" fo:language="en" fo:country="US"/>
    </style:style>
    <style:style style:name="T129" style:parent-style-name="Основнойшрифтабзаца" style:family="text">
      <style:text-properties fo:font-size="12pt" style:font-size-asian="12pt"/>
    </style:style>
    <style:style style:name="T130" style:parent-style-name="Основнойшрифтабзаца" style:family="text">
      <style:text-properties fo:font-size="12pt" style:font-size-asian="12pt" fo:language="en" fo:country="US"/>
    </style:style>
    <style:style style:name="T131" style:parent-style-name="Основнойшрифтабзаца" style:family="text">
      <style:text-properties fo:font-size="12pt" style:font-size-asian="12pt"/>
    </style:style>
    <style:style style:name="T132" style:parent-style-name="Основнойшрифтабзаца" style:family="text">
      <style:text-properties fo:font-size="12pt" style:font-size-asian="12pt" fo:language="en" fo:country="US"/>
    </style:style>
    <style:style style:name="T133" style:parent-style-name="Основнойшрифтабзаца" style:family="text">
      <style:text-properties fo:font-size="12pt" style:font-size-asian="12pt"/>
    </style:style>
    <style:style style:name="T134" style:parent-style-name="Основнойшрифтабзаца" style:family="text">
      <style:text-properties fo:font-size="12pt" style:font-size-asian="12pt" fo:language="en" fo:country="US"/>
    </style:style>
    <style:style style:name="T135" style:parent-style-name="Основнойшрифтабзаца" style:family="text">
      <style:text-properties fo:font-size="12pt" style:font-size-asian="12pt"/>
    </style:style>
    <style:style style:name="T136" style:parent-style-name="Основнойшрифтабзаца" style:family="text">
      <style:text-properties fo:font-size="12pt" style:font-size-asian="12pt" fo:language="en" fo:country="US"/>
    </style:style>
    <style:style style:name="T137" style:parent-style-name="Основнойшрифтабзаца" style:family="text">
      <style:text-properties fo:font-size="12pt" style:font-size-asian="12pt"/>
    </style:style>
    <style:style style:name="T138" style:parent-style-name="Основнойшрифтабзаца" style:family="text">
      <style:text-properties fo:font-size="12pt" style:font-size-asian="12pt"/>
    </style:style>
    <style:style style:name="T139" style:parent-style-name="Основнойшрифтабзаца" style:family="text">
      <style:text-properties fo:font-size="12pt" style:font-size-asian="12pt" fo:language="en" fo:country="US"/>
    </style:style>
    <style:style style:name="T140" style:parent-style-name="Основнойшрифтабзаца" style:family="text">
      <style:text-properties fo:font-size="12pt" style:font-size-asian="12pt"/>
    </style:style>
    <style:style style:name="T141" style:parent-style-name="Основнойшрифтабзаца" style:family="text">
      <style:text-properties fo:font-size="12pt" style:font-size-asian="12pt" fo:language="en" fo:country="US"/>
    </style:style>
    <style:style style:name="T142" style:parent-style-name="Основнойшрифтабзаца" style:family="text">
      <style:text-properties fo:font-size="12pt" style:font-size-asian="12pt"/>
    </style:style>
    <style:style style:name="T143" style:parent-style-name="Основнойшрифтабзаца" style:family="text">
      <style:text-properties fo:font-size="12pt" style:font-size-asian="12pt" fo:language="en" fo:country="US"/>
    </style:style>
    <style:style style:name="T144" style:parent-style-name="Основнойшрифтабзаца" style:family="text">
      <style:text-properties fo:font-size="12pt" style:font-size-asian="12pt"/>
    </style:style>
    <style:style style:name="T145" style:parent-style-name="Основнойшрифтабзаца" style:family="text">
      <style:text-properties fo:font-size="12pt" style:font-size-asian="12pt" fo:language="en" fo:country="US"/>
    </style:style>
    <style:style style:name="T146" style:parent-style-name="Основнойшрифтабзаца" style:family="text">
      <style:text-properties fo:font-size="12pt" style:font-size-asian="12pt"/>
    </style:style>
    <style:style style:name="T147" style:parent-style-name="Основнойшрифтабзаца" style:family="text">
      <style:text-properties fo:font-size="12pt" style:font-size-asian="12pt"/>
    </style:style>
    <style:style style:name="T148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14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15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en" fo:country="US"/>
    </style:style>
    <style:style style:name="T15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152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153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154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155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156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157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158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159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160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161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162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163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164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165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166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16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16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en" fo:country="US"/>
    </style:style>
    <style:style style:name="T16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17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en" fo:country="US"/>
    </style:style>
    <style:style style:name="T17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172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173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174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175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176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177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178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179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180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181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182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183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184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185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186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187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188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189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190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191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192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193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194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195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196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197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198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199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200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201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202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203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204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205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206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207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208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209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210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211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212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213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214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215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216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217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218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219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220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2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2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en" fo:country="US"/>
    </style:style>
    <style:style style:name="T2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22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en" fo:country="US"/>
    </style:style>
    <style:style style:name="T2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226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227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228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229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230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231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232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233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234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235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236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237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238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239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240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241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242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243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244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245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246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247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248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249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250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251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252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253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254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255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256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257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P258" style:parent-style-name="Standard" style:family="paragraph">
      <style:paragraph-properties fo:text-align="center"/>
      <style:text-properties fo:font-style="italic" style:font-style-asian="italic" style:font-style-complex="italic" fo:font-size="12pt" style:font-size-asian="12pt"/>
    </style:style>
    <style:style style:name="P259" style:parent-style-name="Standard" style:family="paragraph">
      <style:paragraph-properties fo:text-align="center"/>
    </style:style>
    <style:style style:name="T260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261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262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263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264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265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266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267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268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269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270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271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272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273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274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275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276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277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278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279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280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281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282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283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284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285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286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287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288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289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290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291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292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293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294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295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296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297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298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299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00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301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02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303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04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305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06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307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08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309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10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311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12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313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14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315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16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17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318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19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20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321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22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323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24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325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26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327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28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329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30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331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32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333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34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335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36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337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38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339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40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341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42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343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44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345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46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47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48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349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50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351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52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353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54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355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56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57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358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59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360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61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362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63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364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65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66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367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68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369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70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371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72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373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74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375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76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377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78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379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80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381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82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383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84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85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386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87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388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89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390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91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392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93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394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95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396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97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398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399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400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401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402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403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404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405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406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407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408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409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410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411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412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413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414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415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416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417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418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419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420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421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422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423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424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425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426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427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428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429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430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431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432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433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434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435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436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437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438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439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440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441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442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443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444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445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446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447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448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449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450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451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452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453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454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455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456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457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458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459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460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461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462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463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464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465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466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467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468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469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470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471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472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473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474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475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476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477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478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479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480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481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482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483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484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485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486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487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488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489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490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491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492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493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494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495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496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497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498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499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500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501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502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503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504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505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506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507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508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509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510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511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512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513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514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515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516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517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518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519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520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521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522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523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524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525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526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527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528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529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P530" style:parent-style-name="Standard" style:family="paragraph">
      <style:paragraph-properties fo:text-align="center"/>
      <style:text-properties fo:font-style="italic" style:font-style-asian="italic" style:font-style-complex="italic" fo:font-size="12pt" style:font-size-asian="12pt"/>
    </style:style>
    <style:style style:name="T531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532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533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534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535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536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537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538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539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540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541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542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543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544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545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546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547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548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549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550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551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552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553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554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555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556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557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558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559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560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561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562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563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564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565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566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567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568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569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570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571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572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573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574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575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576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577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578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579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580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581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582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583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584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585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586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587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588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589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590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591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592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593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594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595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596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597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598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599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600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601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602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P603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604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T60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60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en" fo:country="US"/>
    </style:style>
    <style:style style:name="T60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60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en" fo:country="US"/>
    </style:style>
    <style:style style:name="T60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6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en" fo:country="US"/>
    </style:style>
    <style:style style:name="T6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61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fo:language="en" fo:country="US"/>
    </style:style>
    <style:style style:name="T6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61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ableColumn616" style:family="table-column">
      <style:table-column-properties style:column-width="1.1694in" style:use-optimal-column-width="false"/>
    </style:style>
    <style:style style:name="TableColumn617" style:family="table-column">
      <style:table-column-properties style:column-width="1.4534in" style:use-optimal-column-width="false"/>
    </style:style>
    <style:style style:name="TableColumn618" style:family="table-column">
      <style:table-column-properties style:column-width="1.0555in" style:use-optimal-column-width="false"/>
    </style:style>
    <style:style style:name="TableColumn619" style:family="table-column">
      <style:table-column-properties style:column-width="1.6805in" style:use-optimal-column-width="false"/>
    </style:style>
    <style:style style:name="Table615" style:family="table">
      <style:table-properties style:width="5.359in" fo:margin-left="0.5145in" table:align="lef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2" style:parent-style-name="TableContents" style:family="paragraph">
      <style:text-properties fo:font-size="15.5pt" style:font-size-asian="15.5pt" style:font-size-complex="18pt"/>
    </style:style>
    <style:style style:name="TableCell6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24" style:parent-style-name="Основнойшрифтабзаца" style:family="text">
      <style:text-properties fo:font-size="15.5pt" style:font-size-asian="15.5pt" style:font-size-complex="18pt"/>
    </style:style>
    <style:style style:name="T625" style:parent-style-name="Основнойшрифтабзаца" style:family="text">
      <style:text-properties fo:font-size="15.5pt" style:font-size-asian="15.5pt" style:font-size-complex="18pt" fo:language="en" fo:country="US"/>
    </style:style>
    <style:style style:name="T626" style:parent-style-name="Основнойшрифтабзаца" style:family="text">
      <style:text-properties fo:font-size="15.5pt" style:font-size-asian="15.5pt" style:font-size-complex="18pt"/>
    </style:style>
    <style:style style:name="T627" style:parent-style-name="Основнойшрифтабзаца" style:family="text">
      <style:text-properties fo:font-size="15.5pt" style:font-size-asian="15.5pt" style:font-size-complex="18pt" fo:language="en" fo:country="US"/>
    </style:style>
    <style:style style:name="T628" style:parent-style-name="Основнойшрифтабзаца" style:family="text">
      <style:text-properties fo:font-size="15.5pt" style:font-size-asian="15.5pt" style:font-size-complex="18pt"/>
    </style:style>
    <style:style style:name="P629" style:parent-style-name="TableContents" style:family="paragraph">
      <style:text-properties fo:font-size="15.5pt" style:font-size-asian="15.5pt" style:font-size-complex="18pt"/>
    </style:style>
    <style:style style:name="TableCell6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fo:font-size="15.5pt" style:font-size-asian="15.5pt" style:font-size-complex="18pt"/>
    </style:style>
    <style:style style:name="TableCell6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3" style:parent-style-name="TableContents" style:family="paragraph">
      <style:text-properties fo:font-size="15.5pt" style:font-size-asian="15.5pt" style:font-size-complex="18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6" style:parent-style-name="TableContents" style:family="paragraph">
      <style:paragraph-properties fo:margin-left="0.0034in" fo:margin-right="0.0034in">
        <style:tab-stops>
          <style:tab-stop style:type="left" style:position="1.1458in"/>
        </style:tab-stops>
      </style:paragraph-properties>
      <style:text-properties fo:font-size="15.5pt" style:font-size-asian="15.5pt" style:font-size-complex="18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8" style:parent-style-name="TableContents" style:family="paragraph">
      <style:text-properties fo:font-size="15.5pt" style:font-size-asian="15.5pt" style:font-size-complex="18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fo:font-size="15.5pt" style:font-size-asian="15.5pt" style:font-size-complex="18pt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fo:font-size="15.5pt" style:font-size-asian="15.5pt" style:font-size-complex="18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text-properties fo:font-size="15.5pt" style:font-size-asian="15.5pt" style:font-size-complex="18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fo:font-size="15.5pt" style:font-size-asian="15.5pt" style:font-size-complex="18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fo:font-size="15.5pt" style:font-size-asian="15.5pt" style:font-size-complex="18pt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fo:font-size="15.5pt" style:font-size-asian="15.5pt" style:font-size-complex="18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fo:font-size="15.5pt" style:font-size-asian="15.5pt" style:font-size-complex="18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fo:font-size="15.5pt" style:font-size-asian="15.5pt" style:font-size-complex="18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text-properties fo:font-size="15.5pt" style:font-size-asian="15.5pt" style:font-size-complex="18pt"/>
    </style:style>
    <style:style style:name="TableCell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0" style:parent-style-name="TableContents" style:family="paragraph">
      <style:text-properties fo:font-size="15.5pt" style:font-size-asian="15.5pt" style:font-size-complex="18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fo:font-size="15.5pt" style:font-size-asian="15.5pt" style:font-size-complex="18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fo:font-size="15.5pt" style:font-size-asian="15.5pt" style:font-size-complex="18pt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fo:font-size="15.5pt" style:font-size-asian="15.5pt" style:font-size-complex="18pt"/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9" style:parent-style-name="TableContents" style:family="paragraph">
      <style:text-properties fo:font-size="15.5pt" style:font-size-asian="15.5pt" style:font-size-complex="18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font-size="15.5pt" style:font-size-asian="15.5pt" style:font-size-complex="18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font-size="15.5pt" style:font-size-asian="15.5pt" style:font-size-complex="18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fo:font-size="15.5pt" style:font-size-asian="15.5pt" style:font-size-complex="18pt"/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fo:font-size="15.5pt" style:font-size-asian="15.5pt" style:font-size-complex="18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fo:font-size="15.5pt" style:font-size-asian="15.5pt" style:font-size-complex="18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fo:font-size="15.5pt" style:font-size-asian="15.5pt" style:font-size-complex="18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font-size="15.5pt" style:font-size-asian="15.5pt" style:font-size-complex="18pt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fo:font-size="15.5pt" style:font-size-asian="15.5pt" style:font-size-complex="18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text-properties fo:font-size="15.5pt" style:font-size-asian="15.5pt" style:font-size-complex="18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fo:font-size="15.5pt" style:font-size-asian="15.5pt" style:font-size-complex="18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fo:font-size="15.5pt" style:font-size-asian="15.5pt" style:font-size-complex="18pt"/>
    </style:style>
    <style:style style:name="TableCell6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fo:font-size="15.5pt" style:font-size-asian="15.5pt" style:font-size-complex="18pt"/>
    </style:style>
    <style:style style:name="P69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69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69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700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701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702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T703" style:parent-style-name="Основнойшрифтабзаца" style:family="text">
      <style:text-properties fo:font-style="italic" style:font-style-asian="italic" style:font-style-complex="italic" fo:font-size="12pt" style:font-size-asian="12pt" fo:language="en" fo:country="US"/>
    </style:style>
    <style:style style:name="T704" style:parent-style-name="Основнойшрифтабзаца" style:family="text">
      <style:text-properties fo:font-style="italic" style:font-style-asian="italic" style:font-style-complex="italic" fo:font-size="12pt" style:font-size-asian="12pt"/>
    </style:style>
    <style:style style:name="P705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706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707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708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709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710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711" style:parent-style-name="Standard" style:family="paragraph">
      <style:text-properties fo:font-style="italic" style:font-style-asian="italic" style:font-style-complex="italic" fo:font-size="12pt" style:font-size-asian="12pt"/>
    </style:style>
    <style:style style:name="P712" style:parent-style-name="Standard" style:family="paragraph">
      <style:paragraph-properties fo:text-align="center"/>
      <style:text-properties fo:font-style="italic" style:font-style-asian="italic" style:font-style-complex="italic" fo:font-size="12pt" style:font-size-asian="12pt"/>
    </style:style>
    <style:style style:name="P713" style:parent-style-name="Standard" style:family="paragraph">
      <style:paragraph-properties fo:text-align="center"/>
      <style:text-properties fo:font-style="italic" style:font-style-asian="italic" style:font-style-complex="italic" fo:font-size="12pt" style:font-size-asian="12pt"/>
    </style:style>
    <style:style style:name="P714" style:parent-style-name="Standard" style:family="paragraph">
      <style:paragraph-properties fo:text-align="center"/>
      <style:text-properties fo:font-style="italic" style:font-style-asian="italic" style:font-style-complex="italic" fo:font-size="12pt" style:font-size-asian="12pt"/>
    </style:style>
    <style:style style:name="P715" style:parent-style-name="Standard" style:family="paragraph">
      <style:paragraph-properties fo:text-align="center"/>
      <style:text-properties fo:font-style="italic" style:font-style-asian="italic" style:font-style-complex="italic" fo:font-size="12pt" style:font-size-asian="12pt"/>
    </style:style>
    <style:style style:name="P716" style:parent-style-name="Standard" style:family="paragraph">
      <style:paragraph-properties fo:text-align="center"/>
    </style:style>
    <style:style style:name="T7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71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719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ableColumn721" style:family="table-column">
      <style:table-column-properties style:column-width="0.4791in" style:use-optimal-column-width="false"/>
    </style:style>
    <style:style style:name="TableColumn722" style:family="table-column">
      <style:table-column-properties style:column-width="1.3229in" style:use-optimal-column-width="false"/>
    </style:style>
    <style:style style:name="TableColumn723" style:family="table-column">
      <style:table-column-properties style:column-width="0.3333in" style:use-optimal-column-width="false"/>
    </style:style>
    <style:style style:name="TableColumn724" style:family="table-column">
      <style:table-column-properties style:column-width="2.677in" style:use-optimal-column-width="false"/>
    </style:style>
    <style:style style:name="TableColumn725" style:family="table-column">
      <style:table-column-properties style:column-width="0.8437in" style:use-optimal-column-width="false"/>
    </style:style>
    <style:style style:name="TableColumn726" style:family="table-column">
      <style:table-column-properties style:column-width="0.8597in" style:use-optimal-column-width="false"/>
    </style:style>
    <style:style style:name="Table720" style:family="table">
      <style:table-properties style:width="6.5159in" fo:margin-left="0in" table:align="center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7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7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</style:style>
    <style:style style:name="T734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735" style:parent-style-name="Основнойшрифтабзаца" style:family="text">
      <style:text-properties fo:font-weight="bold" style:font-weight-asian="bold" style:font-weight-complex="bold" fo:font-size="12pt" style:font-size-asian="12pt" fo:language="en" fo:country="US"/>
    </style:style>
    <style:style style:name="T736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Cell7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7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</style:style>
    <style:style style:name="T741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742" style:parent-style-name="Основнойшрифтабзаца" style:family="text">
      <style:text-properties fo:font-weight="bold" style:font-weight-asian="bold" style:font-weight-complex="bold" fo:font-size="12pt" style:font-size-asian="12pt" fo:language="en" fo:country="US"/>
    </style:style>
    <style:style style:name="T743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Cell7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fo:font-size="12pt" style:font-size-asian="12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fo:font-size="12pt" style:font-size-asian="12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fo:font-size="12pt" style:font-size-asian="12pt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fo:font-size="12pt" style:font-size-asian="12pt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fo:font-size="12pt" style:font-size-asian="12pt"/>
    </style:style>
    <style:style style:name="TableCell7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fo:font-size="12pt" style:font-size-asian="12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fo:font-size="12pt" style:font-size-asian="12pt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fo:font-size="12pt" style:font-size-asian="12p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fo:font-size="12pt" style:font-size-asian="12pt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fo:font-size="12pt" style:font-size-asian="12pt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fo:font-size="12pt" style:font-size-asian="12pt"/>
    </style:style>
    <style:style style:name="TableCell7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1" style:parent-style-name="TableContents" style:family="paragraph">
      <style:text-properties fo:font-size="12pt" style:font-size-asian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fo:font-size="12pt" style:font-size-asian="12pt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fo:font-size="12pt" style:font-size-asian="12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fo:font-size="12pt" style:font-size-asian="12pt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fo:font-size="12pt" style:font-size-asian="12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fo:font-size="12pt" style:font-size-asian="12pt"/>
    </style:style>
    <style:style style:name="TableCell7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4" style:parent-style-name="TableContents" style:family="paragraph">
      <style:text-properties fo:font-size="12pt" style:font-size-asian="12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fo:font-size="12pt" style:font-size-asian="12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fo:font-size="12pt" style:font-size-asian="12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fo:font-size="12pt" style:font-size-asian="12pt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fo:font-size="12pt" style:font-size-asian="12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fo:font-size="12pt" style:font-size-asian="12pt"/>
    </style:style>
    <style:style style:name="TableCell7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fo:font-size="12pt" style:font-size-asian="12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fo:font-size="12pt" style:font-size-asian="12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fo:font-size="12pt" style:font-size-asian="12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fo:font-size="12pt" style:font-size-asian="12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fo:font-size="12pt" style:font-size-asian="12pt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fo:font-size="12pt" style:font-size-asian="12pt"/>
    </style:style>
    <style:style style:name="TableCell8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fo:font-size="12pt" style:font-size-asian="12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fo:font-size="12pt" style:font-size-asian="12pt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fo:font-size="12pt" style:font-size-asian="12pt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fo:font-size="12pt" style:font-size-asian="12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fo:font-size="12pt" style:font-size-asian="12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fo:font-size="12pt" style:font-size-asian="12pt"/>
    </style:style>
    <style:style style:name="TableCell8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3" style:parent-style-name="TableContents" style:family="paragraph">
      <style:text-properties fo:font-size="12pt" style:font-size-asian="12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fo:font-size="12pt" style:font-size-asian="12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fo:font-size="12pt" style:font-size-asian="12pt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fo:font-size="12pt" style:font-size-asian="12pt"/>
    </style:style>
    <style:style style:name="TableCell831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fo:font-size="12pt" style:font-size-asian="12pt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fo:font-size="12pt" style:font-size-asian="12pt"/>
    </style:style>
    <style:style style:name="TableCell8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fo:font-size="12pt" style:font-size-asian="12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fo:font-size="12pt" style:font-size-asian="12pt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fo:font-size="12pt" style:font-size-asian="12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fo:font-size="12pt" style:font-size-asian="12pt"/>
    </style:style>
    <style:style style:name="TableCell84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fo:font-size="12pt" style:font-size-asian="12pt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fo:font-size="12pt" style:font-size-asian="12pt"/>
    </style:style>
    <style:style style:name="TableCell8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fo:font-size="12pt" style:font-size-asian="12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fo:font-size="12pt" style:font-size-asian="12pt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fo:font-size="12pt" style:font-size-asian="12pt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fo:font-size="12pt" style:font-size-asian="12pt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fo:font-size="12pt" style:font-size-asian="12pt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fo:font-size="12pt" style:font-size-asian="12pt"/>
    </style:style>
    <style:style style:name="TableCell8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2" style:parent-style-name="TableContents" style:family="paragraph">
      <style:text-properties fo:font-size="12pt" style:font-size-asian="12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fo:font-size="12pt" style:font-size-asian="12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fo:font-size="12pt" style:font-size-asian="12pt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fo:font-size="12pt" style:font-size-asian="12pt"/>
    </style:style>
    <style:style style:name="TableCell870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fo:font-size="12pt" style:font-size-asian="12pt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fo:font-size="12pt" style:font-size-asian="12pt"/>
    </style:style>
    <style:style style:name="TableCell8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5" style:parent-style-name="TableContents" style:family="paragraph">
      <style:text-properties fo:font-size="12pt" style:font-size-asian="12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fo:font-size="12pt" style:font-size-asian="12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fo:font-size="12pt" style:font-size-asian="12pt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fo:font-size="12pt" style:font-size-asian="12pt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  <style:text-properties fo:font-size="12pt" style:font-size-asian="12pt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fo:font-size="12pt" style:font-size-asian="12pt"/>
    </style:style>
    <style:style style:name="TableCell8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8" style:parent-style-name="TableContents" style:family="paragraph">
      <style:text-properties fo:font-size="12pt" style:font-size-asian="12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fo:font-size="12pt" style:font-size-asian="12pt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fo:font-size="12pt" style:font-size-asian="12pt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fo:font-size="12pt" style:font-size-asian="12pt"/>
    </style:style>
    <style:style style:name="TableCell89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font-size="12pt" style:font-size-asian="12pt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fo:font-size="12pt" style:font-size-asian="12pt"/>
    </style:style>
    <style:style style:name="TableCell9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1" style:parent-style-name="TableContents" style:family="paragraph">
      <style:text-properties fo:font-size="12pt" style:font-size-asian="12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fo:font-size="12pt" style:font-size-asian="12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  <style:text-properties fo:font-size="12pt" style:font-size-asian="12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  <style:text-properties fo:font-size="12pt" style:font-size-asian="12pt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  <style:text-properties fo:font-size="12pt" style:font-size-asian="12pt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fo:font-size="12pt" style:font-size-asian="12pt"/>
    </style:style>
    <style:style style:name="TableCell9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4" style:parent-style-name="TableContents" style:family="paragraph">
      <style:text-properties fo:font-size="12pt" style:font-size-asian="12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fo:font-size="12pt" style:font-size-asian="12pt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fo:font-size="12pt" style:font-size-asian="12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fo:font-size="12pt" style:font-size-asian="12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fo:font-size="12pt" style:font-size-asian="12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fo:font-size="12pt" style:font-size-asian="12pt"/>
    </style:style>
    <style:style style:name="TableCell9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fo:font-size="12pt" style:font-size-asian="12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fo:font-size="12pt" style:font-size-asian="12pt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fo:font-size="12pt" style:font-size-asian="12pt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fo:font-size="12pt" style:font-size-asian="12pt"/>
    </style:style>
    <style:style style:name="TableCell93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</style:style>
    <style:style style:name="T937" style:parent-style-name="Основнойшрифтабзаца" style:family="text">
      <style:text-properties fo:font-size="12pt" style:font-size-asian="12pt"/>
    </style:style>
    <style:style style:name="T938" style:parent-style-name="Основнойшрифтабзаца" style:family="text">
      <style:text-properties fo:font-size="12pt" style:font-size-asian="12pt" fo:language="en" fo:country="US"/>
    </style:style>
    <style:style style:name="T939" style:parent-style-name="Основнойшрифтабзаца" style:family="text">
      <style:text-properties fo:font-size="12pt" style:font-size-asian="12pt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fo:font-size="12pt" style:font-size-asian="12pt"/>
    </style:style>
    <style:style style:name="TableCell9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  <style:text-properties fo:font-size="12pt" style:font-size-asian="12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fo:font-size="12pt" style:font-size-asian="12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fo:font-size="12pt" style:font-size-asian="12pt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fo:font-size="12pt" style:font-size-asian="12pt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</style:style>
    <style:style style:name="T953" style:parent-style-name="Основнойшрифтабзаца" style:family="text">
      <style:text-properties fo:font-size="12pt" style:font-size-asian="12pt"/>
    </style:style>
    <style:style style:name="T954" style:parent-style-name="Основнойшрифтабзаца" style:family="text">
      <style:text-properties fo:font-size="12pt" style:font-size-asian="12pt" fo:language="en" fo:country="US"/>
    </style:style>
    <style:style style:name="T955" style:parent-style-name="Основнойшрифтабзаца" style:family="text">
      <style:text-properties fo:font-size="12pt" style:font-size-asian="12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fo:font-size="12pt" style:font-size-asian="12pt"/>
    </style:style>
    <style:style style:name="TableCell9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fo:font-size="12pt" style:font-size-asian="12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fo:font-size="12pt" style:font-size-asian="12pt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  <style:text-properties fo:font-size="12pt" style:font-size-asian="12pt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fo:font-size="12pt" style:font-size-asian="12pt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fo:font-size="12pt" style:font-size-asian="12pt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fo:font-size="12pt" style:font-size-asian="12pt"/>
    </style:style>
    <style:style style:name="TableCell9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fo:font-size="12pt" style:font-size-asian="12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  <style:text-properties fo:font-size="12pt" style:font-size-asian="12pt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  <style:text-properties fo:font-size="12pt" style:font-size-asian="12pt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fo:font-size="12pt" style:font-size-asian="12pt"/>
    </style:style>
    <style:style style:name="TableCell980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fo:font-size="12pt" style:font-size-asian="12pt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fo:font-size="12pt" style:font-size-asian="12pt"/>
    </style:style>
    <style:style style:name="TableCell9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fo:font-size="12pt" style:font-size-asian="12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fo:font-size="12pt" style:font-size-asian="12pt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fo:font-size="12pt" style:font-size-asian="12pt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  <style:text-properties fo:font-size="12pt" style:font-size-asian="12pt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fo:font-size="12pt" style:font-size-asian="12pt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  <style:text-properties fo:font-size="12pt" style:font-size-asian="12pt"/>
    </style:style>
    <style:style style:name="TableCell9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fo:font-size="12pt" style:font-size-asian="12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fo:font-size="12pt" style:font-size-asian="12pt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fo:font-size="12pt" style:font-size-asian="12pt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  <style:text-properties fo:font-size="12pt" style:font-size-asian="12pt"/>
    </style:style>
    <style:style style:name="TableCell100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fo:font-size="12pt" style:font-size-asian="12pt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  <style:text-properties fo:font-size="12pt" style:font-size-asian="12pt"/>
    </style:style>
    <style:style style:name="TableCell10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fo:font-size="12pt" style:font-size-asian="12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fo:font-size="12pt" style:font-size-asian="12pt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fo:font-size="12pt" style:font-size-asian="12pt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fo:font-size="12pt" style:font-size-asian="12pt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fo:font-size="12pt" style:font-size-asian="12pt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  <style:text-properties fo:font-size="12pt" style:font-size-asian="12pt"/>
    </style:style>
    <style:style style:name="TableCell10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  <style:text-properties fo:font-size="12pt" style:font-size-asian="12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fo:font-size="12pt" style:font-size-asian="12pt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fo:font-size="12pt" style:font-size-asian="12pt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fo:font-size="12pt" style:font-size-asian="12pt"/>
    </style:style>
    <style:style style:name="TableCell1032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fo:font-size="12pt" style:font-size-asian="12pt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fo:font-size="12pt" style:font-size-asian="12pt"/>
    </style:style>
    <style:style style:name="TableCell10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fo:font-size="12pt" style:font-size-asian="12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  <style:text-properties fo:font-size="12pt" style:font-size-asian="12pt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  <style:text-properties fo:font-size="12pt" style:font-size-asian="12pt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  <style:text-properties fo:font-size="12pt" style:font-size-asian="12pt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  <style:text-properties fo:font-size="12pt" style:font-size-asian="12pt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  <style:text-properties fo:font-size="12pt" style:font-size-asian="12pt"/>
    </style:style>
    <style:style style:name="TableCell10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  <style:text-properties fo:font-size="12pt" style:font-size-asian="12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  <style:text-properties fo:font-size="12pt" style:font-size-asian="12pt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  <style:text-properties fo:font-size="12pt" style:font-size-asian="12pt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fo:font-size="12pt" style:font-size-asian="12pt"/>
    </style:style>
    <style:style style:name="TableCell1058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  <style:text-properties fo:font-size="12pt" style:font-size-asian="12pt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fo:font-size="12pt" style:font-size-asian="12pt"/>
    </style:style>
    <style:style style:name="TableCell10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  <style:text-properties fo:font-size="12pt" style:font-size-asian="12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  <style:text-properties fo:font-size="12pt" style:font-size-asian="12pt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fo:font-size="12pt" style:font-size-asian="12pt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  <style:text-properties fo:font-size="12pt" style:font-size-asian="12pt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</style:style>
    <style:style style:name="T1073" style:parent-style-name="Основнойшрифтабзаца" style:family="text">
      <style:text-properties fo:font-size="12pt" style:font-size-asian="12pt"/>
    </style:style>
    <style:style style:name="T1074" style:parent-style-name="Основнойшрифтабзаца" style:family="text">
      <style:text-properties fo:font-size="12pt" style:font-size-asian="12pt" fo:language="en" fo:country="US"/>
    </style:style>
    <style:style style:name="T1075" style:parent-style-name="Основнойшрифтабзаца" style:family="text">
      <style:text-properties fo:font-size="12pt" style:font-size-asian="12pt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fo:font-size="12pt" style:font-size-asian="12pt"/>
    </style:style>
    <style:style style:name="TableCell10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  <style:text-properties fo:font-size="12pt" style:font-size-asian="12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  <style:text-properties fo:font-size="12pt" style:font-size-asian="12pt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  <style:text-properties fo:font-size="12pt" style:font-size-asian="12pt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  <style:text-properties fo:font-size="12pt" style:font-size-asian="12pt"/>
    </style:style>
    <style:style style:name="TableCell108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center"/>
      <style:text-properties fo:font-size="12pt" style:font-size-asian="12pt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  <style:text-properties fo:font-size="12pt" style:font-size-asian="12pt"/>
    </style:style>
    <style:style style:name="TableCell10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  <style:text-properties fo:font-size="12pt" style:font-size-asian="12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  <style:text-properties fo:font-size="12pt" style:font-size-asian="12pt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  <style:text-properties fo:font-size="12pt" style:font-size-asian="12pt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  <style:text-properties fo:font-size="12pt" style:font-size-asian="12pt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  <style:text-properties fo:font-size="12pt" style:font-size-asian="12pt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  <style:text-properties fo:font-size="12pt" style:font-size-asian="12pt"/>
    </style:style>
    <style:style style:name="TableCell1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  <style:text-properties fo:font-size="12pt" style:font-size-asian="12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fo:font-size="12pt" style:font-size-asian="12pt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fo:font-size="12pt" style:font-size-asian="12pt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fo:font-size="12pt" style:font-size-asian="12pt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  <style:text-properties fo:font-size="12pt" style:font-size-asian="12pt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  <style:text-properties fo:font-size="12pt" style:font-size-asian="12pt"/>
    </style:style>
    <style:style style:name="TableCell1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  <style:text-properties fo:font-size="12pt" style:font-size-asian="12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  <style:text-properties fo:font-size="12pt" style:font-size-asian="12pt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  <style:text-properties fo:font-size="12pt" style:font-size-asian="12pt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fo:font-size="12pt" style:font-size-asian="12pt"/>
    </style:style>
    <style:style style:name="TableCell112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  <style:text-properties fo:font-size="12pt" style:font-size-asian="12pt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  <style:text-properties fo:font-size="12pt" style:font-size-asian="12pt"/>
    </style:style>
    <style:style style:name="TableCell1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center"/>
      <style:text-properties fo:font-size="12pt" style:font-size-asian="12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  <style:text-properties fo:font-size="12pt" style:font-size-asian="12pt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  <style:text-properties fo:font-size="12pt" style:font-size-asian="12pt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fo:font-size="12pt" style:font-size-asian="12pt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</style:style>
    <style:style style:name="T1141" style:parent-style-name="Основнойшрифтабзаца" style:family="text">
      <style:text-properties fo:font-size="12pt" style:font-size-asian="12pt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fo:font-size="12pt" style:font-size-asian="12pt"/>
    </style:style>
    <style:style style:name="TableCell1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fo:font-size="12pt" style:font-size-asian="12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fo:font-size="12pt" style:font-size-asian="12pt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  <style:text-properties fo:font-size="12pt" style:font-size-asian="12pt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fo:font-size="12pt" style:font-size-asian="12pt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</style:style>
    <style:style style:name="T1155" style:parent-style-name="Основнойшрифтабзаца" style:family="text">
      <style:text-properties fo:font-size="12pt" style:font-size-asian="12pt"/>
    </style:style>
    <style:style style:name="T1156" style:parent-style-name="Основнойшрифтабзаца" style:family="text">
      <style:text-properties fo:font-size="12pt" style:font-size-asian="12pt" fo:language="en" fo:country="US"/>
    </style:style>
    <style:style style:name="T1157" style:parent-style-name="Основнойшрифтабзаца" style:family="text">
      <style:text-properties fo:font-size="12pt" style:font-size-asian="12pt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  <style:text-properties fo:font-size="12pt" style:font-size-asian="12pt"/>
    </style:style>
    <style:style style:name="TableCell1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  <style:text-properties fo:font-size="12pt" style:font-size-asian="12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fo:font-size="12pt" style:font-size-asian="12pt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  <style:text-properties fo:font-size="12pt" style:font-size-asian="12pt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  <style:text-properties fo:font-size="12pt" style:font-size-asian="12pt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  <style:text-properties fo:font-size="12pt" style:font-size-asian="12pt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center"/>
      <style:text-properties fo:font-size="12pt" style:font-size-asian="12pt"/>
    </style:style>
    <style:style style:name="TableCell1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  <style:text-properties fo:font-size="12pt" style:font-size-asian="12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fo:font-size="12pt" style:font-size-asian="12pt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fo:font-size="12pt" style:font-size-asian="12pt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  <style:text-properties fo:font-size="12pt" style:font-size-asian="12pt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  <style:text-properties fo:font-size="12pt" style:font-size-asian="12pt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  <style:text-properties fo:font-size="12pt" style:font-size-asian="12pt"/>
    </style:style>
    <style:style style:name="TableCell1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  <style:text-properties fo:font-size="12pt" style:font-size-asian="12pt"/>
    </style:style>
    <style:style style:name="P118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18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19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19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19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19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19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19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19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19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19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19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20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</office:automatic-styles>
  <office:body>
    <office:text text:use-soft-page-breaks="true">
      <text:p text:style-name="P1"><text:span text:style-name="T2"><text:s/>П</text:span><text:span text:style-name="T3">р</text:span><text:span text:style-name="T4">о</text:span><text:span text:style-name="T5">гра</text:span><text:span text:style-name="T6">мм</text:span><text:span text:style-name="T7">али</text:span><text:span text:style-name="T8">ч</text:span><text:span text:style-name="T9">и <text:s/>баянти.</text:span></text:p>
      <text:p text:style-name="Standard"><text:span text:style-name="T10">Гьарил адамла г</text:span><text:span text:style-name="T11">I</text:span><text:span text:style-name="T12">ямрулизиб сунела миллатла мезла кьадри сегъуна сабил лебтасалра г</text:span><text:span text:style-name="T13">I</text:span><text:span text:style-name="T14">ячихъси саби. Илдала кумекличил сари адамтала сари-ургарти бархбасуни<text:s/></text:span><text:span text:style-name="T15">кадилзахъути,бяркъ ва багьудлуми кайсути,культураличи бег</text:span><text:span text:style-name="T16">I</text:span><text:span text:style-name="T17">бирути.</text:span></text:p>
      <text:p text:style-name="Standard"><text:span text:style-name="T18"><text:s text:c="2"/>Мезла кумекличил сари чеалк</text:span><text:span text:style-name="T19">I</text:span><text:span text:style-name="T20">ути наслубани бег</text:span><text:span text:style-name="T21">I</text:span><text:span text:style-name="T22">тала г</text:span><text:span text:style-name="T23">I</text:span><text:span text:style-name="T24">ядатуни г</text:span><text:span text:style-name="T25">I</text:span><text:span text:style-name="T26">ерисути. «Гъайли саби дунъя бузахъуси» ибси халкьла айтуличибра якьинни саби жамиг</text:span><text:span text:style-name="T27">I</text:span><text:span text:style-name="T28">ятла г</text:span><text:span text:style-name="T29">I</text:span><text:span text:style-name="T30">ямрулизиб мезла кьадри.</text:span></text:p>
      <text:p text:style-name="Standard"><text:span text:style-name="T31">Миллатла ме</text:span><text:span text:style-name="T32">злис «нешла мез» ирули бирар.Нешла мезличил сай дурх</text:span><text:span text:style-name="T33">I</text:span><text:span text:style-name="T34">я бег</text:span><text:span text:style-name="T35">I</text:span><text:span text:style-name="T36"><text:s/>гьалав гъайик</text:span><text:span text:style-name="T37">I</text:span><text:span text:style-name="T38">ес вех</text:span><text:span text:style-name="T39">I</text:span><text:span text:style-name="T40">ирхьуси;илдачил сари вишт</text:span><text:span text:style-name="T41">I</text:span><text:span text:style-name="T42">аси дурх</text:span><text:span text:style-name="T43">I</text:span><text:span text:style-name="T44">яла бек</text:span><text:span text:style-name="T45">I</text:span><text:span text:style-name="T46">лизир цаибти пикруми алк</text:span><text:span text:style-name="T47">I</text:span><text:span text:style-name="T48">ути; илдала кумекличил саби г</text:span><text:span text:style-name="T49">I</text:span><text:span text:style-name="T50">ямрула халаси гьунилис бех</text:span><text:span text:style-name="T51">I</text:span><text:span text:style-name="T52">бихьуд кабирхьуси.</text:span></text:p>
      <text:p text:style-name="Standard"><text:span text:style-name="T53"><text:s/></text:span><text:span text:style-name="T54"><text:s/>«Нешла мез»вег</text:span><text:span text:style-name="T55">I</text:span><text:span text:style-name="T56">ла миллатла бе</text:span><text:span text:style-name="T57">г</text:span><text:span text:style-name="T58">I</text:span><text:span text:style-name="T59">лара кьадричебси лишаннизи халдирути сари.Гьарил адамла миллат белгибирнила бек</text:span><text:span text:style-name="T60">I</text:span><text:span text:style-name="T61">либиубси лишанра миллатла мез ункъли далнилизиб саби.</text:span></text:p>
      <text:p text:style-name="Standard"><text:span text:style-name="T62"><text:s text:c="2"/>Сунела миллатла мез ункъли дални гьарил адамла культурала чараагарси чебла саби.Бег</text:span><text:span text:style-name="T63">I</text:span><text:span text:style-name="T64">тала чараагарси чеблализи халбирус</text:span><text:span text:style-name="T65">и саби чула дурх</text:span><text:span text:style-name="T66">I</text:span><text:span text:style-name="T67">нази нешла мез дагьахъни.Школала ва учительтала бек</text:span><text:span text:style-name="T68">I</text:span><text:span text:style-name="T69">лидиубти мурадуназибадра ца саби нешла мез далахънила х</text:span><text:span text:style-name="T70">I</text:span><text:span text:style-name="T71">янчи даимбарни.Илбагьандан саби школализиб нешла мез руркъяхъниличи халаси пикри бях</text:span><text:span text:style-name="T72">I</text:span><text:span text:style-name="T73">чииусира.</text:span></text:p>
      <text:p text:style-name="Standard"><text:span text:style-name="T74"><text:s text:c="2"/>Дарган мез даргала халкьла мез с</text:span><text:span text:style-name="T75">ари,чулара Дагъиста ва Кавказла г</text:span><text:span text:style-name="T76">I</text:span><text:span text:style-name="T77">ях</text:span><text:span text:style-name="T78">I</text:span><text:span text:style-name="T79">цад царх</text:span><text:span text:style-name="T80">I</text:span><text:span text:style-name="T81">илти мезаначил тухумдеш лерти.</text:span></text:p>
      <text:p text:style-name="Standard"><text:span text:style-name="T82"><text:s text:c="2"/>Дарганти саби-ургаб гъайбик</text:span><text:span text:style-name="T83">I</text:span><text:span text:style-name="T84">ух</text:span><text:span text:style-name="T85">I</text:span><text:span text:style-name="T86">ели,радиолизир, театрлизир,газетаби-журналтазир,жузазир дузахъу даргала литературный мез. Илди,цабех</text:span><text:span text:style-name="T87">I</text:span><text:span text:style-name="T88">ла цабехли пикруми иргъесли,ирнила ва лук</text:span><text:span text:style-name="T89">I</text:span><text:span text:style-name="T90">нил</text:span><text:span text:style-name="T91">а белгити низам-кьяйдаличи далдикахъибти сари.Хьулчилизи ахъушала лугъат касили,царх</text:span><text:span text:style-name="T92">I</text:span><text:span text:style-name="T93">илти лугъатунала цацадех</text:span><text:span text:style-name="T94">I</text:span><text:span text:style-name="T95"><text:s/>дугьбачил <text:s/>давлачердиахъубти литературный мезличил саби школабазиб даргала уршби-рурсби <text:s text:c="2"/>белк</text:span><text:span text:style-name="T96">I</text:span><text:span text:style-name="T97">-белч</text:span><text:span text:style-name="T98">I</text:span><text:span text:style-name="T99">личи бурсибирути.</text:span></text:p>
      <text:p text:style-name="Standard"><text:span text:style-name="T100"><text:s/>Ишди программабала мурадр</text:span><text:span text:style-name="T101">а школабала 5-11 ибти классуназир даргала литературный мез дуч</text:span><text:span text:style-name="T102">I</text:span><text:span text:style-name="T103">ахънила шайчирти т</text:span><text:span text:style-name="T104">I</text:span><text:span text:style-name="T105">алабуни белгидарни ва илди мезличил дурх</text:span><text:span text:style-name="T106">I</text:span><text:span text:style-name="T107">ни азадли гъайбик</text:span><text:span text:style-name="T108">I</text:span><text:span text:style-name="T109">ахъес ва лук</text:span><text:span text:style-name="T110">I</text:span><text:span text:style-name="T111">ахъес бурсибарни саби.</text:span></text:p>
      <text:p text:style-name="Standard"><text:span text:style-name="T112"><text:s/>Дарган мезла х</text:span><text:span text:style-name="T113">I</text:span><text:span text:style-name="T114">екьлизирти г</text:span><text:span text:style-name="T115">I</text:span><text:span text:style-name="T116">ях</text:span><text:span text:style-name="T117">I</text:span><text:span text:style-name="T118">цад багьудлуми буч</text:span><text:span text:style-name="T119">I</text:span><text:span text:style-name="T120">антани бех</text:span><text:span text:style-name="T121">I</text:span><text:span text:style-name="T122">бихьудла классуна</text:span><text:span text:style-name="T123">зирадал кайсути сари.Чедирти 5-11 классуназир кайсути багьудлуми гьалар касибтачи челушути сари ,гьат</text:span><text:span text:style-name="T124">I</text:span><text:span text:style-name="T125">ира дяг</text:span><text:span text:style-name="T126">I</text:span><text:span text:style-name="T127">удик</text:span><text:span text:style-name="T128">I</text:span><text:span text:style-name="T129">ахъули ,т</text:span><text:span text:style-name="T130">I</text:span><text:span text:style-name="T131">инт</text:span><text:span text:style-name="T132">I</text:span><text:span text:style-name="T133">дик</text:span><text:span text:style-name="T134">I</text:span><text:span text:style-name="T135">ахъули,мурхьдик</text:span><text:span text:style-name="T136">I</text:span><text:span text:style-name="T137">ахъули.</text:span></text:p>
      <text:p text:style-name="Standard"><text:span text:style-name="T138"><text:s text:c="2"/>Дарган мезла лерилра-сера дусрачир учительла пикрила дайлар диэс г</text:span><text:span text:style-name="T139">I</text:span><text:span text:style-name="T140">яг</text:span><text:span text:style-name="T141">I</text:span><text:span text:style-name="T142">нити х</text:span><text:span text:style-name="T143">I</text:span><text:span text:style-name="T144">ябал бях</text:span><text:span text:style-name="T145">I</text:span><text:span text:style-name="T146">чибиз, чула</text:span><text:span text:style-name="T147">ра ахирласи мурад ца сабси.</text:span></text:p>
      <text:p text:style-name="Standard"><text:span text:style-name="T148"><text:s/></text:span><text:span text:style-name="T149">Цаибил бях</text:span><text:span text:style-name="T150">I</text:span><text:span text:style-name="T151">чибиз<text:s/></text:span><text:span text:style-name="T152">саби дурх</text:span><text:span text:style-name="T153">I</text:span><text:span text:style-name="T154">ни дарган мезла дугьбала хазналичил имц</text:span><text:span text:style-name="T155">I</text:span><text:span text:style-name="T156">али т</text:span><text:span text:style-name="T157">I</text:span><text:span text:style-name="T158">инт</text:span><text:span text:style-name="T159">I</text:span><text:span text:style-name="T160">ли тянишбарни,дугьби дузахъни,илх</text:span><text:span text:style-name="T161">I</text:span><text:span text:style-name="T162">елира лугъатуназирад ва царх</text:span><text:span text:style-name="T163">I</text:span><text:span text:style-name="T164">илти мезаназирад г</text:span><text:span text:style-name="T165">I</text:span><text:span text:style-name="T166">ерасибтира пикрилизи кайсули.</text:span></text:p>
      <text:p text:style-name="Standard"><text:span text:style-name="T167"><text:s/>К</text:span><text:span text:style-name="T168">I</text:span><text:span text:style-name="T169">иибил бях</text:span><text:span text:style-name="T170">I</text:span><text:span text:style-name="T171">чибиз<text:s/></text:span><text:span text:style-name="T172">саби дек</text:span><text:span text:style-name="T173">I</text:span><text:span text:style-name="T174">ар-дек</text:span><text:span text:style-name="T175">I</text:span><text:span text:style-name="T176">ар<text:s/></text:span><text:span text:style-name="T177">гъайла бут</text:span><text:span text:style-name="T178">I</text:span><text:span text:style-name="T179">нала грамматикалати формабачила баянти т</text:span><text:span text:style-name="T180">I</text:span><text:span text:style-name="T181">инт</text:span><text:span text:style-name="T182">I</text:span><text:span text:style-name="T183">дик</text:span><text:span text:style-name="T184">I</text:span><text:span text:style-name="T185">ахъни,илди формаби ирнила ва белк</text:span><text:span text:style-name="T186">I</text:span><text:span text:style-name="T187">ла гъайлизир дархьли дузахъес дурх</text:span><text:span text:style-name="T188">I</text:span><text:span text:style-name="T189">ни бурсибарни.Ил шайчибси х</text:span><text:span text:style-name="T190">I</text:span><text:span text:style-name="T191">янчира ,гьалабси кьяйда,къяббердни агарли бузахъес г</text:span><text:span text:style-name="T192">I</text:span><text:span text:style-name="T193">яг</text:span><text:span text:style-name="T194">I</text:span><text:span text:style-name="T195">ниси саби,гьалар деч</text:span><text:span text:style-name="T196">I</text:span><text:span text:style-name="T197">унти тикрардирули.</text:span></text:p>
      <text:p text:style-name="Standard"><text:span text:style-name="T198"><text:s/>Ил</text:span><text:span text:style-name="T199">гъуна бях</text:span><text:span text:style-name="T200">I</text:span><text:span text:style-name="T201">чибизличил х</text:span><text:span text:style-name="T202">i</text:span><text:span text:style-name="T203">янчи дурабурк</text:span><text:span text:style-name="T204">I</text:span><text:span text:style-name="T205">ули,дурх</text:span><text:span text:style-name="T206">I</text:span><text:span text:style-name="T207">ни бурсибарес г</text:span><text:span text:style-name="T208">I</text:span><text:span text:style-name="T209">яг</text:span><text:span text:style-name="T210">I</text:span><text:span text:style-name="T211">нибиркур дугьбазир гьар журала морфемаби дургахъес,илди девла чидил бут</text:span><text:span text:style-name="T212">I</text:span><text:span text:style-name="T213">ализир дирутил белгибирахъес,дугьби морфемабачи делхъахъес ва,дек</text:span><text:span text:style-name="T214">I</text:span><text:span text:style-name="T215">ар-дек</text:span><text:span text:style-name="T216">I</text:span><text:span text:style-name="T217">арти морфемаби цаладяхъили,сагати дугьби алк</text:span><text:span text:style-name="T218">I</text:span><text:span text:style-name="T219">а</text:span><text:span text:style-name="T220">хъес.</text:span></text:p>
      <text:p text:style-name="Standard"><text:span text:style-name="T221"><text:s/>Х</text:span><text:span text:style-name="T222">i</text:span><text:span text:style-name="T223">ябъибил бях</text:span><text:span text:style-name="T224">I</text:span><text:span text:style-name="T225">чибиз<text:s/></text:span><text:span text:style-name="T226">саби,ирнила ва белк</text:span><text:span text:style-name="T227">I</text:span><text:span text:style-name="T228">ла гъайличил чула пикри бархьли,гьаб-г</text:span><text:span text:style-name="T229">I</text:span><text:span text:style-name="T230">ергъили каргьахъес буч</text:span><text:span text:style-name="T231">I</text:span><text:span text:style-name="T232">антазир бурсидешуни адикьни.Дарган мез дуч</text:span><text:span text:style-name="T233">I</text:span><text:span text:style-name="T234">ахънила шайчиб дурх</text:span><text:span text:style-name="T235">I</text:span><text:span text:style-name="T236">начил дурабурк</text:span><text:span text:style-name="T237">I</text:span><text:span text:style-name="T238">уси х</text:span><text:span text:style-name="T239">I</text:span><text:span text:style-name="T240">янчила замана ил мурад сархни ахирласи т</text:span><text:span text:style-name="T241">I</text:span><text:span text:style-name="T242">алаб саби.Амма к</text:span><text:span text:style-name="T243">I</text:span><text:span text:style-name="T244">елра<text:s/></text:span><text:span text:style-name="T245">гьаларти бях</text:span><text:span text:style-name="T246">I</text:span><text:span text:style-name="T247">чибиз пайдалах</text:span><text:span text:style-name="T248">I</text:span><text:span text:style-name="T249">едарили, мез дагьес вируси ах</text:span><text:span text:style-name="T250">I</text:span><text:span text:style-name="T251">ен,г</text:span><text:span text:style-name="T252">I</text:span><text:span text:style-name="T253">янжи-къаркъа кадирхьнили белгиси низам хьулчили х</text:span><text:span text:style-name="T254">I</text:span><text:span text:style-name="T255">ебуцили ,юрт белшес <text:s text:c="2"/>х</text:span><text:span text:style-name="T256">I</text:span><text:span text:style-name="T257">ейруливан.</text:span></text:p>
      <text:p text:style-name="P258">-1-</text:p>
      <text:soft-page-break/>
      <text:p text:style-name="P259"><text:span text:style-name="T260">Илбагьандан <text:s/>белч</text:span><text:span text:style-name="T261">I</text:span><text:span text:style-name="T262">удила бетуцлизир х</text:span><text:span text:style-name="T263">I</text:span><text:span text:style-name="T264">ябалра бях</text:span><text:span text:style-name="T265">I</text:span><text:span text:style-name="T266">чибиз дарх дузахъес г</text:span><text:span text:style-name="T267">I</text:span><text:span text:style-name="T268">яг</text:span><text:span text:style-name="T269">I</text:span><text:span text:style-name="T270">ибиркур,</text:span></text:p>
      <text:p text:style-name="Standard"><text:span text:style-name="T271"><text:s/>цалра г</text:span><text:span text:style-name="T272">I</text:span><text:span text:style-name="T273">елах</text:span><text:span text:style-name="T274">I</text:span><text:span text:style-name="T275">ебяхъили</text:span><text:span text:style-name="T276">.</text:span></text:p>
      <text:p text:style-name="Standard"><text:span text:style-name="T277"><text:s/>Ишди программабани дарган мезла дурсрачиб дурх</text:span><text:span text:style-name="T278">I</text:span><text:span text:style-name="T279">нала хат</text:span><text:span text:style-name="T280">I</text:span><text:span text:style-name="T281"><text:s/>ункъдик</text:span><text:span text:style-name="T282">I</text:span><text:span text:style-name="T283">ахънила чебкатси х</text:span><text:span text:style-name="T284">I</text:span><text:span text:style-name="T285">янчира бузахъни т</text:span><text:span text:style-name="T286">I</text:span><text:span text:style-name="T287">алаббирусисаби.Дарган мезла учительличиб чебси саби буч</text:span><text:span text:style-name="T288">I</text:span><text:span text:style-name="T289">антала хат</text:span><text:span text:style-name="T290">I</text:span><text:span text:style-name="T291"><text:s/>къугъати диахъес къайгъилизив виэсра.</text:span></text:p>
      <text:p text:style-name="Standard"><text:span text:style-name="T292"><text:s text:c="2"/>Чедирти ( 5-11) классунала буч</text:span><text:span text:style-name="T293">I</text:span><text:span text:style-name="T294">анти жузачил</text:span><text:span text:style-name="T295"><text:s/>сабил пайдалабирахъес бурсибирниличи анц</text:span><text:span text:style-name="T296">I</text:span><text:span text:style-name="T297">букь бетикес г</text:span><text:span text:style-name="T298">I</text:span><text:span text:style-name="T299">яг</text:span><text:span text:style-name="T300">I</text:span><text:span text:style-name="T301">ниси саби,сенк</text:span><text:span text:style-name="T302">I</text:span><text:span text:style-name="T303">ун учитель даим мякьлав х</text:span><text:span text:style-name="T304">I</text:span><text:span text:style-name="T305">ейрар , багьудлуми биалли лерилра г</text:span><text:span text:style-name="T306">I</text:span><text:span text:style-name="T307">ямрулизир кайсес г</text:span><text:span text:style-name="T308">I</text:span><text:span text:style-name="T309">яг</text:span><text:span text:style-name="T310">I</text:span><text:span text:style-name="T311">нити сари. Ишди программабани цабут</text:span><text:span text:style-name="T312">I</text:span><text:span text:style-name="T313">аван жузазирад чус чули багьудлуми кайсахъес дурх</text:span><text:span text:style-name="T314">I</text:span><text:span text:style-name="T315">ни бурсибар</text:span><text:span text:style-name="T316">нила мурадра т</text:span><text:span text:style-name="T317">I</text:span><text:span text:style-name="T318">ашбалтуси саби.</text:span></text:p>
      <text:p text:style-name="Standard"><text:span text:style-name="T319"><text:s text:c="5"/>Г</text:span><text:span text:style-name="T320">I</text:span><text:span text:style-name="T321">ергъиси замана Дагъистайзир миллатунала мез дуч</text:span><text:span text:style-name="T322">I</text:span><text:span text:style-name="T323">ахънила шайчир г</text:span><text:span text:style-name="T324">I</text:span><text:span text:style-name="T325">ях</text:span><text:span text:style-name="T326">I</text:span><text:span text:style-name="T327">цад далдуцуни дурадурк</text:span><text:span text:style-name="T328">I</text:span><text:span text:style-name="T329">ули сари: бех</text:span><text:span text:style-name="T330">I</text:span><text:span text:style-name="T331">бихьудла классуназир араг</text:span><text:span text:style-name="T332">I</text:span><text:span text:style-name="T333">ерлира-сера лерил дурсри (гьайгьайра,хасси предмет саблин ,урус мезла дурсри халх</text:span><text:span text:style-name="T334">I</text:span><text:span text:style-name="T335">едарили )миллатла мезличил кадирхьни;урга даражала чедирти классуназирра булан(10-11)миллатла мезани руркънилис хасти сяг</text:span><text:span text:style-name="T336">I</text:span><text:span text:style-name="T337">ятуни дек</text:span><text:span text:style-name="T338">I</text:span><text:span text:style-name="T339">ардарни,сарира гьалар агарти; шагьуртала школабазирра Дагъиста дек</text:span><text:span text:style-name="T340">I</text:span><text:span text:style-name="T341">ар-дек</text:span><text:span text:style-name="T342">I</text:span><text:span text:style-name="T343">арти миллатунала дурх</text:span><text:span text:style-name="T344">I</text:span><text:span text:style-name="T345">нала хасти кьукьни цаладяхъи</text:span><text:span text:style-name="T346">ли, нешла мезла дурсри кадирхьни.</text:span></text:p>
      <text:p text:style-name="Standard"><text:span text:style-name="T347"><text:s text:c="2"/>Ишди сагати программаби х</text:span><text:span text:style-name="T348">I</text:span><text:span text:style-name="T349">ясибли дарган мез 11 ибил классличи бикайчи делч</text:span><text:span text:style-name="T350">I</text:span><text:span text:style-name="T351">ахъес чебиахъуси саби, илх</text:span><text:span text:style-name="T352">I</text:span><text:span text:style-name="T353">елира гьалар урдалтули дуибти грамматикала бут</text:span><text:span text:style-name="T354">I</text:span><text:span text:style-name="T355">нира алавдуцили: фразеология, стилистика,орфоэпия,диалектология.Ишди пр</text:span><text:span text:style-name="T356">ограммабани дарган мез гьаларичир т</text:span><text:span text:style-name="T357">I</text:span><text:span text:style-name="T358">инт</text:span><text:span text:style-name="T359">I</text:span><text:span text:style-name="T360">ли ва мурхьли делч</text:span><text:span text:style-name="T361">I</text:span><text:span text:style-name="T362">ахъес т</text:span><text:span text:style-name="T363">I</text:span><text:span text:style-name="T364">алаббирули саби.</text:span></text:p>
      <text:p text:style-name="Standard"><text:span text:style-name="T365"><text:s/>Ишх</text:span><text:span text:style-name="T366">I</text:span><text:span text:style-name="T367">елла манзилла т</text:span><text:span text:style-name="T368">I</text:span><text:span text:style-name="T369">алабуни ва мурадуни х</text:span><text:span text:style-name="T370">I</text:span><text:span text:style-name="T371">ясибли,дарган мезла шайчир буч</text:span><text:span text:style-name="T372">I</text:span><text:span text:style-name="T373">антала имц</text:span><text:span text:style-name="T374">I</text:span><text:span text:style-name="T375">али саркъибти ва г</text:span><text:span text:style-name="T376">I</text:span><text:span text:style-name="T377">ячихъти бурсидешуни диэс г</text:span><text:span text:style-name="T378">I</text:span><text:span text:style-name="T379">яг</text:span><text:span text:style-name="T380">I</text:span><text:span text:style-name="T381">нити сари.Чедирти классунала цацабех</text:span><text:span text:style-name="T382">I</text:span><text:span text:style-name="T383">т</text:span><text:span text:style-name="T384">и дурх</text:span><text:span text:style-name="T385">I</text:span><text:span text:style-name="T386">ни жяг</text:span><text:span text:style-name="T387">I</text:span><text:span text:style-name="T388">ялла студентуни сабину, илди,практикалашал ах</text:span><text:span text:style-name="T389">I</text:span><text:span text:style-name="T390">енну теориялашалра г</text:span><text:span text:style-name="T391">I</text:span><text:span text:style-name="T392">ях</text:span><text:span text:style-name="T393">I</text:span><text:span text:style-name="T394">ил х</text:span><text:span text:style-name="T395">I</text:span><text:span text:style-name="T396">ядурбиубтили биэс г</text:span><text:span text:style-name="T397">I</text:span><text:span text:style-name="T398">яг</text:span><text:span text:style-name="T399">I</text:span><text:span text:style-name="T400">нити саби.Илбагьандан ишди программабани мезла цацадех</text:span><text:span text:style-name="T401">I</text:span><text:span text:style-name="T402"><text:s/>къиянти суалтачира буч</text:span><text:span text:style-name="T403">I</text:span><text:span text:style-name="T404">антала пикри бит</text:span><text:span text:style-name="T405">I</text:span><text:span text:style-name="T406">ак</text:span><text:span text:style-name="T407">I</text:span><text:span text:style-name="T408">ес ибси масъала т</text:span><text:span text:style-name="T409">I</text:span><text:span text:style-name="T410">ашбалтули саби.</text:span></text:p>
      <text:p text:style-name="Standard"><text:span text:style-name="T411"><text:s text:c="2"/>Гьайгьайр</text:span><text:span text:style-name="T412">а ,10-11 ибти классуназир дарган мех дуч</text:span><text:span text:style-name="T413">I</text:span><text:span text:style-name="T414">нилис чедаахъибти сяг</text:span><text:span text:style-name="T415">I</text:span><text:span text:style-name="T416">ятуни камти сари (жумяг</text:span><text:span text:style-name="T417">I</text:span><text:span text:style-name="T418">лизиб ца сяг</text:span><text:span text:style-name="T419">I</text:span><text:span text:style-name="T420">ят).Вец</text:span><text:span text:style-name="T421">I</text:span><text:span text:style-name="T422">ъибил класслизир чедаахъибти 34 сяг</text:span><text:span text:style-name="T423">i</text:span><text:span text:style-name="T424">ятли лексика,фразеология,стилистика,фонетика ва морфология делч</text:span><text:span text:style-name="T425">I</text:span><text:span text:style-name="T426">ес г</text:span><text:span text:style-name="T427">I</text:span><text:span text:style-name="T428">яг</text:span><text:span text:style-name="T429">I</text:span><text:span text:style-name="T430">нили сари ,11 ибил класслизиб_син</text:span><text:span text:style-name="T431">таксис.Камли сари илди сяг</text:span><text:span text:style-name="T432">I</text:span><text:span text:style-name="T433">ятуни. <text:s text:c="38"/>Илбагьандан учительлис маслиг</text:span><text:span text:style-name="T434">I</text:span><text:span text:style-name="T435">ятбируси саби ,гьалар делч</text:span><text:span text:style-name="T436">I</text:span><text:span text:style-name="T437">унти темаби тикрардирули, илди сагати баянтачил чедиц</text:span><text:span text:style-name="T438">I</text:span><text:span text:style-name="T439">ахъни,г</text:span><text:span text:style-name="T440">I</text:span><text:span text:style-name="T441">ергъити дусмала г</text:span><text:span text:style-name="T442">I</text:span><text:span text:style-name="T443">илмула сархибдешуначи хъарихъули,дурх</text:span><text:span text:style-name="T444">I</text:span><text:span text:style-name="T445">нала багь</text:span><text:span text:style-name="T446">удлуми т</text:span><text:span text:style-name="T447">I</text:span><text:span text:style-name="T448">инт</text:span><text:span text:style-name="T449">I</text:span><text:span text:style-name="T450">дик</text:span><text:span text:style-name="T451">I</text:span><text:span text:style-name="T452">ахъни.</text:span></text:p>
      <text:p text:style-name="Standard"><text:span text:style-name="T453"><text:s text:c="2"/>Ишх</text:span><text:span text:style-name="T454">I</text:span><text:span text:style-name="T455">ели даргала г</text:span><text:span text:style-name="T456">I</text:span><text:span text:style-name="T457">ях</text:span><text:span text:style-name="T458">I</text:span><text:span text:style-name="T459">цад гьалабях</text:span><text:span text:style-name="T460">I</text:span><text:span text:style-name="T461"><text:s/>арбякьунси ва мяг</text:span><text:span text:style-name="T462">I</text:span><text:span text:style-name="T463">ничерти чедибдешуни сархибси художественная литература леб ,сунезирра лерилра-сера жанраби ва жураби ак</text:span><text:span text:style-name="T464">I</text:span><text:span text:style-name="T465">ахъубси. Ил литературный мезличил белк</text:span><text:span text:style-name="T466">I</text:span><text:span text:style-name="T467">унси саби.</text:span></text:p>
      <text:p text:style-name="Standard"><text:span text:style-name="T468"><text:s text:c="3"/>Гьарли -марли <text:s/>чекаб</text:span><text:span text:style-name="T469">изурли ва бархьли ,сегъунтилра гъарац</text:span><text:span text:style-name="T470">I</text:span><text:span text:style-name="T471">дешуни агарли, даргала литературный мезличил гъайбик</text:span><text:span text:style-name="T472">I</text:span><text:span text:style-name="T473">нила бурсидешуни т</text:span><text:span text:style-name="T474">I</text:span><text:span text:style-name="T475">алабдирули сари <text:s/>буч</text:span><text:span text:style-name="T476">I</text:span><text:span text:style-name="T477">антазирад ишди программабани . Илала дурабад,дурх</text:span><text:span text:style-name="T478">I</text:span><text:span text:style-name="T479">нани <text:s/>г</text:span><text:span text:style-name="T480">I</text:span><text:span text:style-name="T481">ячихъли багьес г</text:span><text:span text:style-name="T482">I</text:span><text:span text:style-name="T483">яг</text:span><text:span text:style-name="T484">I</text:span><text:span text:style-name="T485">ниси саби даргала литературный мез ак</text:span><text:span text:style-name="T486">I</text:span><text:span text:style-name="T487">нила исто</text:span><text:span text:style-name="T488">рия ва илди къулайдик</text:span><text:span text:style-name="T489">I</text:span><text:span text:style-name="T490">ахънила шайчибси г</text:span><text:span text:style-name="T491">I</text:span><text:span text:style-name="T492">ялимтала ва педагогунала х</text:span><text:span text:style-name="T493">I</text:span><text:span text:style-name="T494">янчи.</text:span></text:p>
      <text:p text:style-name="Standard"><text:span text:style-name="T495"><text:s text:c="3"/>Урга даражала школа таманбирути дурх</text:span><text:span text:style-name="T496">I</text:span><text:span text:style-name="T497">нани литературный мезла(орфоэпияла) <text:s/>кьяйдуртачил дарх лук</text:span><text:span text:style-name="T498">I</text:span><text:span text:style-name="T499">нила кьяйдуртира ункъли далес г</text:span><text:span text:style-name="T500">I</text:span><text:span text:style-name="T501">яг</text:span><text:span text:style-name="T502">I</text:span><text:span text:style-name="T503">нити сари.</text:span></text:p>
      <text:p text:style-name="Standard"><text:span text:style-name="T504"><text:s text:c="2"/>Дарган мезла дахъал диалектуни ва л</text:span><text:span text:style-name="T505">угъатуни лерни г</text:span><text:span text:style-name="T506">I</text:span><text:span text:style-name="T507">ячихъси саби. Дурх</text:span><text:span text:style-name="T508">I</text:span><text:span text:style-name="T509">нала дахъалгъунти хат</text:span><text:span text:style-name="T510">I</text:span><text:span text:style-name="T511">абира илди лугъатунала хьулчиличир алк</text:span><text:span text:style-name="T512">I</text:span><text:span text:style-name="T513">ули дирар.Илбагьандан программабазиб пикри бях</text:span><text:span text:style-name="T514">I</text:span><text:span text:style-name="T515">чииули саби дарган мезла диалектунала ва лугъатунала х</text:span><text:span text:style-name="T516">I</text:span><text:span text:style-name="T517">екьлизирра дурх</text:span><text:span text:style-name="T518">I</text:span><text:span text:style-name="T519">нала белгити багьудлуми диахъниличи.</text:span></text:p>
      <text:p text:style-name="Standard"><text:span text:style-name="T520"><text:s text:c="2"/></text:span><text:span text:style-name="T521">Дарган мезла дурх</text:span><text:span text:style-name="T522">I</text:span><text:span text:style-name="T523">нала творчестволаси бях</text:span><text:span text:style-name="T524">I</text:span><text:span text:style-name="T525">чибиз биахънира лайикьсили чебиули саби.Илбагьандан халкьла мух</text:span><text:span text:style-name="T526">I</text:span><text:span text:style-name="T527">лила произведениеби(хабурти,далуйти,буралаби, багьираби,фразеологизмаби) дурчниличи дек</text:span><text:span text:style-name="T528">I</text:span><text:span text:style-name="T529">ар-декIарти поэтунала ва писательтала</text:span></text:p>
      <text:p text:style-name="P530">-2-</text:p>
      <text:soft-page-break/>
      <text:p text:style-name="Standard"><text:span text:style-name="T531"><text:s/>лук</text:span><text:span text:style-name="T532">I</text:span><text:span text:style-name="T533">нила стильти бе</text:span><text:span text:style-name="T534">лгидирниличи, лугъатуначила <text:s/>имц</text:span><text:span text:style-name="T535">I</text:span><text:span text:style-name="T536">али т</text:span><text:span text:style-name="T537">I</text:span><text:span text:style-name="T538">инт</text:span><text:span text:style-name="T539">I</text:span><text:span text:style-name="T540">ти баянти дурчниличи дурх</text:span><text:span text:style-name="T541">I</text:span><text:span text:style-name="T542">нала пикри бит</text:span><text:span text:style-name="T543">I</text:span><text:span text:style-name="T544">ак</text:span><text:span text:style-name="T545">I</text:span><text:span text:style-name="T546">ни къулайсилизи халбирули саби.</text:span></text:p>
      <text:p text:style-name="Standard"><text:span text:style-name="T547"><text:s text:c="2"/>Ишди программабани халаси пикри бях</text:span><text:span text:style-name="T548">I</text:span><text:span text:style-name="T549">чииули саби практический <text:s/>х</text:span><text:span text:style-name="T550">I</text:span><text:span text:style-name="T551">янчурбачи , чузирра вархьли лук</text:span><text:span text:style-name="T552">I</text:span><text:span text:style-name="T553">нила ,гъайик</text:span><text:span text:style-name="T554">I</text:span><text:span text:style-name="T555">нила ,багьлабирнила ишараб</text:span><text:span text:style-name="T556">и кадалтнила масъулти имц</text:span><text:span text:style-name="T557">I</text:span><text:span text:style-name="T558">али мурхьли ва гьат</text:span><text:span text:style-name="T559">I</text:span><text:span text:style-name="T560">ира чедетаахъили ирзути.</text:span></text:p>
      <text:p text:style-name="Standard"><text:span text:style-name="T561"><text:s text:c="2"/>Программабала гьарил тема к</text:span><text:span text:style-name="T562">I</text:span><text:span text:style-name="T563">ел бут</text:span><text:span text:style-name="T564">I</text:span><text:span text:style-name="T565">ализибад цалабикибси саби .Цаибил бут</text:span><text:span text:style-name="T566">I</text:span><text:span text:style-name="T567">ализиб чебаахъили саби ,делч</text:span><text:span text:style-name="T568">I</text:span><text:span text:style-name="T569">унтира цазаманализир тикрардирули , теориялашалти багьудлуми мурхьдарес ва т</text:span><text:span text:style-name="T570">I</text:span><text:span text:style-name="T571">инт</text:span><text:span text:style-name="T572">I</text:span><text:span text:style-name="T573">дарес .К</text:span><text:span text:style-name="T574">I</text:span><text:span text:style-name="T575">иибил бут</text:span><text:span text:style-name="T576">I</text:span><text:span text:style-name="T577">ализиб практикалашалти устадеш чеахъдик</text:span><text:span text:style-name="T578">I</text:span><text:span text:style-name="T579">ахъес ибси масъала т</text:span><text:span text:style-name="T580">I</text:span><text:span text:style-name="T581">ашбалтули саби .</text:span></text:p>
      <text:p text:style-name="Standard"><text:span text:style-name="T582"><text:s text:c="2"/>Чидни-биалра темаби къияндулхъули диалли тикрардирнилис чедаахъибти сяг</text:span><text:span text:style-name="T583">I</text:span><text:span text:style-name="T584">ятуни учительлис къияндулхъути темабас яра белк</text:span><text:span text:style-name="T585">I</text:span><text:span text:style-name="T586">ла х</text:span><text:span text:style-name="T587">I</text:span><text:span text:style-name="T588">янчурбас пайдаладарес вирар .</text:span></text:p>
      <text:p text:style-name="Standard"><text:span text:style-name="T589"><text:s text:c="2"/></text:span><text:span text:style-name="T590">Тяп илкьяйда учительла ихтиярлизир далтути сари 11 ибил <text:s/>класслизирра тикрардирнилис чедаахъибти сяг</text:span><text:span text:style-name="T591">I</text:span><text:span text:style-name="T592">ятуни .</text:span></text:p>
      <text:p text:style-name="Standard"><text:span text:style-name="T593"><text:s text:c="2"/>Учительлизиб ихтияр лебси саби буч</text:span><text:span text:style-name="T594">I</text:span><text:span text:style-name="T595">антани ца тема гьамадли иргъули биалли ,илис чедаахъибти сяг</text:span><text:span text:style-name="T596">I</text:span><text:span text:style-name="T597">ятуни камдарили ,царх</text:span><text:span text:style-name="T598">I</text:span><text:span text:style-name="T599">илти имц</text:span><text:span text:style-name="T600">I</text:span><text:span text:style-name="T601">али къияндулхъути<text:s/></text:span><text:span text:style-name="T602">темабас харждарес .</text:span></text:p>
      <text:p text:style-name="P603"/>
      <text:p text:style-name="P604"/>
      <text:p text:style-name="Standard"><text:span text:style-name="T605"><text:s text:c="2"/>Белч</text:span><text:span text:style-name="T606">I</text:span><text:span text:style-name="T607">удила план х</text:span><text:span text:style-name="T608">I</text:span><text:span text:style-name="T609">ясибли ,дарган мезлис ва литературалис чедаахъибти сяг</text:span><text:span text:style-name="T610">I</text:span><text:span text:style-name="T611">ятуни ишкьяйда дурт</text:span><text:span text:style-name="T612">I</text:span><text:span text:style-name="T613">у :</text:span></text:p>
      <text:p text:style-name="P614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<text:s/>Классуни</text:p>
          </table:table-cell>
          <table:table-cell table:style-name="TableCell623">
            <text:p text:style-name="TableContents"><text:span text:style-name="T624">Жумяг</text:span><text:span text:style-name="T625">I</text:span><text:span text:style-name="T626">лизир сяг</text:span><text:span text:style-name="T627">I</text:span><text:span text:style-name="T628">ятуни</text:span></text:p>
            <text:p text:style-name="P629"/>
          </table:table-cell>
          <table:table-cell table:style-name="TableCell630">
            <text:p text:style-name="P631"><text:s text:c="2"/>Дарган мезлис <text:s text:c="11"/></text:p>
          </table:table-cell>
          <table:table-cell table:style-name="TableCell632">
            <text:p text:style-name="P633">Литературалис</text:p>
          </table:table-cell>
        </table:table-row>
        <table:table-row table:style-name="TableRow634">
          <table:table-cell table:style-name="TableCell635">
            <text:p text:style-name="P636">5</text:p>
          </table:table-cell>
          <table:table-cell table:style-name="TableCell637">
            <text:p text:style-name="P638">4</text:p>
          </table:table-cell>
          <table:table-cell table:style-name="TableCell639">
            <text:p text:style-name="P640">2</text:p>
          </table:table-cell>
          <table:table-cell table:style-name="TableCell641">
            <text:p text:style-name="P642">2</text:p>
          </table:table-cell>
        </table:table-row>
        <table:table-row table:style-name="TableRow643">
          <table:table-cell table:style-name="TableCell644">
            <text:p text:style-name="P645">6</text:p>
          </table:table-cell>
          <table:table-cell table:style-name="TableCell646">
            <text:p text:style-name="P647">4</text:p>
          </table:table-cell>
          <table:table-cell table:style-name="TableCell648">
            <text:p text:style-name="P649">2</text:p>
          </table:table-cell>
          <table:table-cell table:style-name="TableCell650">
            <text:p text:style-name="P651">2</text:p>
          </table:table-cell>
        </table:table-row>
        <table:table-row table:style-name="TableRow652">
          <table:table-cell table:style-name="TableCell653">
            <text:p text:style-name="P654">7</text:p>
          </table:table-cell>
          <table:table-cell table:style-name="TableCell655">
            <text:p text:style-name="P656">4</text:p>
          </table:table-cell>
          <table:table-cell table:style-name="TableCell657">
            <text:p text:style-name="P658">2</text:p>
          </table:table-cell>
          <table:table-cell table:style-name="TableCell659">
            <text:p text:style-name="P660">2</text:p>
          </table:table-cell>
        </table:table-row>
        <table:table-row table:style-name="TableRow661">
          <table:table-cell table:style-name="TableCell662">
            <text:p text:style-name="P663">8</text:p>
          </table:table-cell>
          <table:table-cell table:style-name="TableCell664">
            <text:p text:style-name="P665">4</text:p>
          </table:table-cell>
          <table:table-cell table:style-name="TableCell666">
            <text:p text:style-name="P667">2</text:p>
          </table:table-cell>
          <table:table-cell table:style-name="TableCell668">
            <text:p text:style-name="P669">2</text:p>
          </table:table-cell>
        </table:table-row>
        <table:table-row table:style-name="TableRow670">
          <table:table-cell table:style-name="TableCell671">
            <text:p text:style-name="P672">9</text:p>
          </table:table-cell>
          <table:table-cell table:style-name="TableCell673">
            <text:p text:style-name="P674">4</text:p>
          </table:table-cell>
          <table:table-cell table:style-name="TableCell675">
            <text:p text:style-name="P676">2</text:p>
          </table:table-cell>
          <table:table-cell table:style-name="TableCell677">
            <text:p text:style-name="P678">2</text:p>
          </table:table-cell>
        </table:table-row>
        <table:table-row table:style-name="TableRow679">
          <table:table-cell table:style-name="TableCell680">
            <text:p text:style-name="P681">10</text:p>
          </table:table-cell>
          <table:table-cell table:style-name="TableCell682">
            <text:p text:style-name="P683">3</text:p>
          </table:table-cell>
          <table:table-cell table:style-name="TableCell684">
            <text:p text:style-name="P685">1</text:p>
          </table:table-cell>
          <table:table-cell table:style-name="TableCell686">
            <text:p text:style-name="P687">2</text:p>
          </table:table-cell>
        </table:table-row>
        <table:table-row table:style-name="TableRow688">
          <table:table-cell table:style-name="TableCell689">
            <text:p text:style-name="P690">11</text:p>
          </table:table-cell>
          <table:table-cell table:style-name="TableCell691">
            <text:p text:style-name="P692">3</text:p>
          </table:table-cell>
          <table:table-cell table:style-name="TableCell693">
            <text:p text:style-name="P694">1</text:p>
          </table:table-cell>
          <table:table-cell table:style-name="TableCell695">
            <text:p text:style-name="P696">2</text:p>
          </table:table-cell>
        </table:table-row>
      </table:table>
      <text:p text:style-name="P697"/>
      <text:p text:style-name="P698"/>
      <text:p text:style-name="P699"/>
      <text:p text:style-name="Standard"><text:span text:style-name="T700">Ишди программаби бег</text:span><text:span text:style-name="T701">I</text:span><text:span text:style-name="T702"><text:s/>гьалар дурадухъунтири 1992 ибил дуслизир .Кам-гьамти дарсдешуначил гьанна сагадан (х</text:span><text:span text:style-name="T703">I</text:span><text:span text:style-name="T704">яйнайс) кадяхъибти сари .</text:span></text:p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>-3-</text:p>
      <text:p text:style-name="P713"/>
      <text:p text:style-name="P714"/>
      <text:p text:style-name="P715"/>
      <text:p text:style-name="P716"><text:span text:style-name="T717">Дарган мезла тематикалашалти планти 10 ибил классла.</text:span></text:p>
      <text:p text:style-name="P718"/>
      <text:p text:style-name="P719"/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№.</text:p>
          </table:table-cell>
          <table:table-cell table:style-name="TableCell730">
            <text:p text:style-name="P731">Раздел.</text:p>
          </table:table-cell>
          <table:table-cell table:style-name="TableCell732">
            <text:p text:style-name="P733"><text:span text:style-name="T734">Сяг</text:span><text:span text:style-name="T735">I</text:span><text:span text:style-name="T736">ят.</text:span></text:p>
          </table:table-cell>
          <table:table-cell table:style-name="TableCell737">
            <text:p text:style-name="P738">Дарсла тема.</text:p>
          </table:table-cell>
          <table:table-cell table:style-name="TableCell739">
            <text:p text:style-name="P740"><text:span text:style-name="T741">Хъули х</text:span><text:span text:style-name="T742">I</text:span><text:span text:style-name="T743">янчи. Параграф.</text:span></text:p>
          </table:table-cell>
          <table:table-cell table:style-name="TableCell744">
            <text:p text:style-name="P745">Число.</text:p>
          </table:table-cell>
        </table:table-row>
        <table:table-row table:style-name="TableRow746">
          <table:table-cell table:style-name="TableCell747">
            <text:p text:style-name="P748">1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Мезличилла баянти.</text:p>
          </table:table-cell>
          <table:table-cell table:style-name="TableCell755">
            <text:p text:style-name="P756">1</text:p>
          </table:table-cell>
          <table:table-cell table:style-name="TableCell757">
            <text:p text:style-name="P758">3.09.15.</text:p>
          </table:table-cell>
        </table:table-row>
        <table:table-row table:style-name="TableRow759">
          <table:table-cell table:style-name="TableCell760">
            <text:p text:style-name="P761">2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Лит. мезла <text:s/>стильти.</text:p>
          </table:table-cell>
          <table:table-cell table:style-name="TableCell768">
            <text:p text:style-name="P769">2</text:p>
          </table:table-cell>
          <table:table-cell table:style-name="TableCell770">
            <text:p text:style-name="P771">10.09.15.</text:p>
          </table:table-cell>
        </table:table-row>
        <table:table-row table:style-name="TableRow772">
          <table:table-cell table:style-name="TableCell773">
            <text:p text:style-name="P774">3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Ахтардила тест.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17.09.15.</text:p>
          </table:table-cell>
        </table:table-row>
        <table:table-row table:style-name="TableRow785">
          <table:table-cell table:style-name="TableCell786">
            <text:p text:style-name="P787">4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Гъайла культура.</text:p>
          </table:table-cell>
          <table:table-cell table:style-name="TableCell794">
            <text:p text:style-name="P795">4</text:p>
          </table:table-cell>
          <table:table-cell table:style-name="TableCell796">
            <text:p text:style-name="P797">1.10.15.</text:p>
          </table:table-cell>
        </table:table-row>
        <table:table-row table:style-name="TableRow798">
          <table:table-cell table:style-name="TableCell799">
            <text:p text:style-name="P800">5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Лексика.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8.10.15.</text:p>
          </table:table-cell>
        </table:table-row>
        <table:table-row table:style-name="TableRow811">
          <table:table-cell table:style-name="TableCell812">
            <text:p text:style-name="P813">6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Диа. ва сан.д. Дуркь. ва с дугь.</text:p>
          </table:table-cell>
          <table:table-cell table:style-name="TableCell820">
            <text:p text:style-name="P821">7-8</text:p>
          </table:table-cell>
          <table:table-cell table:style-name="TableCell822">
            <text:p text:style-name="P823">.15.10.15.</text:p>
          </table:table-cell>
        </table:table-row>
        <table:table-row table:style-name="TableRow824">
          <table:table-cell table:style-name="TableCell825">
            <text:p text:style-name="P826">7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Ахтардила<text:s/>диктант.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22.10.15.</text:p>
          </table:table-cell>
        </table:table-row>
        <table:table-row table:style-name="TableRow837">
          <table:table-cell table:style-name="TableCell838">
            <text:p text:style-name="P839">8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Фразеология.</text:p>
          </table:table-cell>
          <table:table-cell table:style-name="TableCell846">
            <text:p text:style-name="P847">9</text:p>
          </table:table-cell>
          <table:table-cell table:style-name="TableCell848">
            <text:p text:style-name="P849">29.10.15.</text:p>
          </table:table-cell>
        </table:table-row>
        <table:table-row table:style-name="TableRow850">
          <table:table-cell table:style-name="TableCell851">
            <text:p text:style-name="P852">9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Фонетика.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12.11.15.</text:p>
          </table:table-cell>
        </table:table-row>
        <table:table-row table:style-name="TableRow863">
          <table:table-cell table:style-name="TableCell864">
            <text:p text:style-name="P865">10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Изложение.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19.11.15.</text:p>
          </table:table-cell>
        </table:table-row>
        <table:table-row table:style-name="TableRow876">
          <table:table-cell table:style-name="TableCell877">
            <text:p text:style-name="P878">11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Орфоэпия.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26.11.15.</text:p>
          </table:table-cell>
        </table:table-row>
        <table:table-row table:style-name="TableRow889">
          <table:table-cell table:style-name="TableCell890">
            <text:p text:style-name="P891">12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>Девла морфемаби.</text:p>
          </table:table-cell>
          <table:table-cell table:style-name="TableCell898">
            <text:p text:style-name="P899">12</text:p>
          </table:table-cell>
          <table:table-cell table:style-name="TableCell900">
            <text:p text:style-name="P901">3.12.15.</text:p>
          </table:table-cell>
        </table:table-row>
        <table:table-row table:style-name="TableRow902">
          <table:table-cell table:style-name="TableCell903">
            <text:p text:style-name="P904">13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Дуьби детарни.</text:p>
          </table:table-cell>
          <table:table-cell table:style-name="TableCell911">
            <text:p text:style-name="P912">13</text:p>
          </table:table-cell>
          <table:table-cell table:style-name="TableCell913">
            <text:p text:style-name="P914">10.12.15.</text:p>
          </table:table-cell>
        </table:table-row>
        <table:table-row table:style-name="TableRow915">
          <table:table-cell table:style-name="TableCell916">
            <text:p text:style-name="P917">14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>Тух.дугь.морф-р кад.дарсдеш.</text:p>
          </table:table-cell>
          <table:table-cell table:style-name="TableCell924">
            <text:p text:style-name="P925">14</text:p>
          </table:table-cell>
          <table:table-cell table:style-name="TableCell926">
            <text:p text:style-name="P927">17.12.15.</text:p>
          </table:table-cell>
        </table:table-row>
        <table:table-row table:style-name="TableRow928">
          <table:table-cell table:style-name="TableCell929">
            <text:p text:style-name="P930">15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><text:span text:style-name="T937">Сущ. Сущ-луг</text:span><text:span text:style-name="T938">I</text:span><text:span text:style-name="T939">и.</text:span></text:p>
          </table:table-cell>
          <table:table-cell table:style-name="TableCell940">
            <text:p text:style-name="P941">15</text:p>
          </table:table-cell>
          <table:table-cell table:style-name="TableCell942">
            <text:p text:style-name="P943">24.12.15.</text:p>
          </table:table-cell>
        </table:table-row>
        <table:table-row table:style-name="TableRow944">
          <table:table-cell table:style-name="TableCell945">
            <text:p text:style-name="P946">16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<text:span text:style-name="T953">Сущ-ла падеж. х</text:span><text:span text:style-name="T954">I</text:span><text:span text:style-name="T955">янчи.</text:span></text:p>
          </table:table-cell>
          <table:table-cell table:style-name="TableCell956">
            <text:p text:style-name="P957">17</text:p>
          </table:table-cell>
          <table:table-cell table:style-name="TableCell958">
            <text:p text:style-name="P959">14.01.16.</text:p>
          </table:table-cell>
        </table:table-row>
        <table:table-row table:style-name="TableRow960">
          <table:table-cell table:style-name="TableCell961">
            <text:p text:style-name="P962">17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>Прилогательное.</text:p>
          </table:table-cell>
          <table:table-cell table:style-name="TableCell969">
            <text:p text:style-name="P970">18</text:p>
          </table:table-cell>
          <table:table-cell table:style-name="TableCell971">
            <text:p text:style-name="P972">21.01.16.</text:p>
          </table:table-cell>
        </table:table-row>
        <table:table-row table:style-name="TableRow973">
          <table:table-cell table:style-name="TableCell974">
            <text:p text:style-name="P975">18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>Сочинение.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28.01.16.</text:p>
          </table:table-cell>
        </table:table-row>
        <table:table-row table:style-name="TableRow986">
          <table:table-cell table:style-name="TableCell987">
            <text:p text:style-name="P988">19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Прилаг. Детарни.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4.02.16.</text:p>
          </table:table-cell>
        </table:table-row>
        <table:table-row table:style-name="TableRow999">
          <table:table-cell table:style-name="TableCell1000">
            <text:p text:style-name="P1001">20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Числительное.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11.02.16.</text:p>
          </table:table-cell>
        </table:table-row>
        <table:table-row table:style-name="TableRow1012">
          <table:table-cell table:style-name="TableCell1013">
            <text:p text:style-name="P1014">21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Местоимение.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18.02.16.</text:p>
          </table:table-cell>
        </table:table-row>
        <table:table-row table:style-name="TableRow1025">
          <table:table-cell table:style-name="TableCell1026">
            <text:p text:style-name="P1027">22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Ахтардила диктант тест.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25.02.16.</text:p>
          </table:table-cell>
        </table:table-row>
        <table:table-row table:style-name="TableRow1038">
          <table:table-cell table:style-name="TableCell1039">
            <text:p text:style-name="P1040">23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>Глаголла наклонениеби(амрула дигнила).</text:p>
          </table:table-cell>
          <table:table-cell table:style-name="TableCell1047">
            <text:p text:style-name="P1048">25-27</text:p>
          </table:table-cell>
          <table:table-cell table:style-name="TableCell1049">
            <text:p text:style-name="P1050">3.03.16.</text:p>
          </table:table-cell>
        </table:table-row>
        <table:table-row table:style-name="TableRow1051">
          <table:table-cell table:style-name="TableCell1052">
            <text:p text:style-name="P1053">24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Изложение.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10.03.16.</text:p>
          </table:table-cell>
        </table:table-row>
        <table:table-row table:style-name="TableRow1064">
          <table:table-cell table:style-name="TableCell1065">
            <text:p text:style-name="P1066">25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><text:span text:style-name="T1073">Глаголла наклонениеби(шарт</text:span><text:span text:style-name="T1074">I</text:span><text:span text:style-name="T1075">ла следствиела суалла).</text:span></text:p>
          </table:table-cell>
          <table:table-cell table:style-name="TableCell1076">
            <text:p text:style-name="P1077">28-29</text:p>
          </table:table-cell>
          <table:table-cell table:style-name="TableCell1078">
            <text:p text:style-name="P1079">17.03.16.</text:p>
          </table:table-cell>
        </table:table-row>
        <table:table-row table:style-name="TableRow1080">
          <table:table-cell table:style-name="TableCell1081">
            <text:p text:style-name="P1082">26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>Причастие.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7.04.16.</text:p>
          </table:table-cell>
        </table:table-row>
        <table:table-row table:style-name="TableRow1093">
          <table:table-cell table:style-name="TableCell1094">
            <text:p text:style-name="P1095">27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Деепричастие.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14.0416.</text:p>
          </table:table-cell>
        </table:table-row>
        <table:table-row table:style-name="TableRow1106">
          <table:table-cell table:style-name="TableCell1107">
            <text:p text:style-name="P1108">28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Наречие.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21.04.16.</text:p>
          </table:table-cell>
        </table:table-row>
        <table:table-row table:style-name="TableRow1119">
          <table:table-cell table:style-name="TableCell1120">
            <text:p text:style-name="P1121">29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>Послелог.</text:p>
          </table:table-cell>
          <table:table-cell table:style-name="TableCell1128">
            <text:p text:style-name="P1129">34-35</text:p>
          </table:table-cell>
          <table:table-cell table:style-name="TableCell1130">
            <text:p text:style-name="P1131">28.04.16.</text:p>
          </table:table-cell>
        </table:table-row>
        <table:table-row table:style-name="TableRow1132">
          <table:table-cell table:style-name="TableCell1133">
            <text:p text:style-name="P1134">30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><text:span text:style-name="T1141">Союз.</text:span>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>5.05.16.</text:p>
          </table:table-cell>
        </table:table-row>
        <text:soft-page-break/>
        <table:table-row table:style-name="TableRow1146">
          <table:table-cell table:style-name="TableCell1147">
            <text:p text:style-name="P1148">31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><text:span text:style-name="T1155">Кесекуни х</text:span><text:span text:style-name="T1156">I</text:span><text:span text:style-name="T1157">янчи.</text:span>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12.05.16.</text:p>
          </table:table-cell>
        </table:table-row>
        <table:table-row table:style-name="TableRow1162">
          <table:table-cell table:style-name="TableCell1163">
            <text:p text:style-name="P1164">32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>Междометие.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>19.05.16.</text:p>
          </table:table-cell>
        </table:table-row>
        <table:table-row table:style-name="TableRow1175">
          <table:table-cell table:style-name="TableCell1176">
            <text:p text:style-name="P1177">33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>Тикрардарни.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26.05.16.</text:p>
          </table:table-cell>
        </table:table-row>
      </table:table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541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лейла курбанова</meta:initial-creator>
    <dc:creator>лейла курбанова</dc:creator>
    <meta:creation-date>2020-09-24T21:19:00Z</meta:creation-date>
    <dc:date>2020-09-24T21:19:00Z</dc:date>
    <meta:print-date>2015-10-06T07:40:00Z</meta:print-date>
    <meta:template xlink:href="Normal" xlink:type="simple"/>
    <meta:editing-cycles>2</meta:editing-cycles>
    <meta:editing-duration>PT60S</meta:editing-duration>
    <meta:document-statistic meta:page-count="5" meta:paragraph-count="19" meta:word-count="1460" meta:character-count="9765" meta:row-count="69" meta:non-whitespace-character-count="8324"/>
  </office:meta>
</office:document-meta>
</file>