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Заголовок" style:family="paragraph">
      <style:paragraph-properties fo:text-align="center"/>
    </style:style>
    <style:style style:name="P6" style:parent-style-name="Заголовок" style:family="paragraph">
      <style:paragraph-properties fo:text-align="center"/>
    </style:style>
    <style:style style:name="P7" style:parent-style-name="Заголовок" style:family="paragraph">
      <style:paragraph-properties fo:text-align="center"/>
    </style:style>
    <style:style style:name="P8" style:parent-style-name="Заголовок" style:family="paragraph">
      <style:paragraph-properties fo:text-align="center"/>
    </style:style>
    <style:style style:name="P9" style:parent-style-name="Обычный" style:family="paragraph">
      <style:paragraph-properties fo:widows="2" fo:orphans="2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14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 fo:margin-bottom="0.1388in" fo:line-height="120%">
        <style:tab-stops>
          <style:tab-stop style:type="center" style:position="3.2479in"/>
          <style:tab-stop style:type="left" style:position="5.427in"/>
        </style:tab-stops>
      </style:paragraph-properties>
      <style:text-properties style:font-name="Calibri" style:font-name-asian="Calibri" style:font-name-complex="Times New Roman" style:font-style-complex="italic" style:letter-kerning="false" fo:font-size="36pt" style:font-size-asian="36pt" style:font-size-complex="10.5pt" style:language-asian="en" style:country-asian="US" style:language-complex="ar" style:country-complex="SA" fo:hyphenate="true"/>
    </style:style>
    <style:style style:name="P13" style:parent-style-name="Обычный" style:family="paragraph">
      <style:paragraph-properties fo:widows="2" fo:orphans="2" fo:text-align="end" style:vertical-align="auto" fo:margin-top="0.0694in" fo:margin-bottom="0.052in"/>
      <style:text-properties style:font-name-asian="Calibri" style:font-name-complex="Arial" fo:font-weight="bold" style:font-weight-asian="bold" style:font-weight-complex="bold" fo:color="#000000" fo:font-size="14pt" style:font-size-asian="14pt" style:font-size-complex="14pt" style:language-asian="en" style:country-asian="US" style:language-complex="ar" style:country-complex="SA" fo:hyphenate="true"/>
    </style:style>
    <style:style style:name="P14" style:parent-style-name="Обычный" style:family="paragraph">
      <style:paragraph-properties fo:widows="2" fo:orphans="2" fo:text-align="end" style:vertical-align="auto" fo:margin-top="0.0694in" fo:margin-bottom="0.052in"/>
      <style:text-properties style:font-name-asian="Calibri" style:font-name-complex="Arial" fo:font-weight="bold" style:font-weight-asian="bold" style:font-weight-complex="bold" fo:color="#000000" fo:font-size="14pt" style:font-size-asian="14pt" style:font-size-complex="14pt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fo:widows="2" fo:orphans="2" fo:text-align="end" style:vertical-align="auto" fo:margin-top="0.0694in" fo:margin-bottom="0.052in"/>
      <style:text-properties fo:hyphenate="true"/>
    </style:style>
    <style:style style:name="T1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17" style:parent-style-name="Обычный" style:family="paragraph">
      <style:paragraph-properties fo:widows="2" fo:orphans="2" fo:text-align="end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 fo:margin-top="0.0694in" fo:margin-bottom="0.05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32" style:parent-style-name="Абзацсписка" style:family="paragraph">
      <style:paragraph-properties fo:margin-left="0in" fo:text-indent="0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size-complex="14pt"/>
    </style:style>
    <style:style style:name="T35" style:parent-style-name="Основнойшрифтабзаца" style:family="text">
      <style:text-properties style:font-name="Times New Roman" style:font-size-complex="14pt"/>
    </style:style>
    <style:style style:name="P36" style:parent-style-name="Обычный" style:family="paragraph">
      <style:paragraph-properties fo:widows="2" fo:orphans="2" fo:text-align="justify" style:vertical-align="auto" fo:margin-left="0.8937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4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4pt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19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19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0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0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1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1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1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1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1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2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2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2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2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3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3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3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3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3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4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4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5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5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5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6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6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6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7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7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7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7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8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8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8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8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8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9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9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9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29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0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0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0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0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0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1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1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1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1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2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2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2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2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2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3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3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3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3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3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4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4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4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4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4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5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5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5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5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6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6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6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6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6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7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7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7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7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8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8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8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8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9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9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9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9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39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0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0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0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0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1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1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1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1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1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2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2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2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2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2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3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3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3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3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3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4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4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4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4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5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5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5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5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5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6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6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6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6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7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7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7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7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7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8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8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8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8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9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9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9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9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49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0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0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0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0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1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1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1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1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1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2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2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2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2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3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3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3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3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4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4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4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4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4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5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5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5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5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6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6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6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6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7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7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7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7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7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8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8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8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8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9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9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9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59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0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0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0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0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0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1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1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1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1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2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2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2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2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3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3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en" fo:country="US"/>
    </style:style>
    <style:style style:name="T63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636" style:parent-style-name="Standard" style:family="paragraph">
      <style:text-properties style:font-name="Times New Roman" style:font-name-complex="Times New Roman" style:font-style-complex="italic" fo:font-size="14pt" style:font-size-asian="14pt" style:font-size-complex="14pt"/>
    </style:style>
    <style:style style:name="P637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6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6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6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6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4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650" style:family="table-column">
      <style:table-column-properties style:column-width="1.1694in" style:use-optimal-column-width="false"/>
    </style:style>
    <style:style style:name="TableColumn651" style:family="table-column">
      <style:table-column-properties style:column-width="1.4534in" style:use-optimal-column-width="false"/>
    </style:style>
    <style:style style:name="TableColumn652" style:family="table-column">
      <style:table-column-properties style:column-width="1.0555in" style:use-optimal-column-width="false"/>
    </style:style>
    <style:style style:name="TableColumn653" style:family="table-column">
      <style:table-column-properties style:column-width="1.6805in" style:use-optimal-column-width="false"/>
    </style:style>
    <style:style style:name="Table649" style:family="table">
      <style:table-properties style:width="5.359in" fo:margin-left="0.5145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text-properties fo:font-size="15.5pt" style:font-size-asian="15.5pt" style:font-size-complex="18pt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8" style:parent-style-name="Основнойшрифтабзаца" style:family="text">
      <style:text-properties fo:font-size="15.5pt" style:font-size-asian="15.5pt" style:font-size-complex="18pt"/>
    </style:style>
    <style:style style:name="T659" style:parent-style-name="Основнойшрифтабзаца" style:family="text">
      <style:text-properties fo:font-size="15.5pt" style:font-size-asian="15.5pt" style:font-size-complex="18pt" fo:language="en" fo:country="US"/>
    </style:style>
    <style:style style:name="T660" style:parent-style-name="Основнойшрифтабзаца" style:family="text">
      <style:text-properties fo:font-size="15.5pt" style:font-size-asian="15.5pt" style:font-size-complex="18pt"/>
    </style:style>
    <style:style style:name="T661" style:parent-style-name="Основнойшрифтабзаца" style:family="text">
      <style:text-properties fo:font-size="15.5pt" style:font-size-asian="15.5pt" style:font-size-complex="18pt" fo:language="en" fo:country="US"/>
    </style:style>
    <style:style style:name="T662" style:parent-style-name="Основнойшрифтабзаца" style:family="text">
      <style:text-properties fo:font-size="15.5pt" style:font-size-asian="15.5pt" style:font-size-complex="18pt"/>
    </style:style>
    <style:style style:name="P663" style:parent-style-name="TableContents" style:family="paragraph">
      <style:text-properties fo:font-size="15.5pt" style:font-size-asian="15.5pt" style:font-size-complex="18pt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5.5pt" style:font-size-asian="15.5pt" style:font-size-complex="18pt"/>
    </style:style>
    <style:style style:name="TableCell6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15.5pt" style:font-size-asian="15.5pt" style:font-size-complex="18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margin-left="0.0034in" fo:margin-right="0.0034in">
        <style:tab-stops>
          <style:tab-stop style:type="left" style:position="1.1458in"/>
        </style:tab-stops>
      </style:paragraph-properties>
      <style:text-properties fo:font-size="15.5pt" style:font-size-asian="15.5pt" style:font-size-complex="18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text-properties fo:font-size="15.5pt" style:font-size-asian="15.5pt" style:font-size-complex="18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5.5pt" style:font-size-asian="15.5pt" style:font-size-complex="18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5.5pt" style:font-size-asian="15.5pt" style:font-size-complex="18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15.5pt" style:font-size-asian="15.5pt" style:font-size-complex="1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size="15.5pt" style:font-size-asian="15.5pt" style:font-size-complex="1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5.5pt" style:font-size-asian="15.5pt" style:font-size-complex="18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5.5pt" style:font-size-asian="15.5pt" style:font-size-complex="18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size="15.5pt" style:font-size-asian="15.5pt" style:font-size-complex="18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size="15.5pt" style:font-size-asian="15.5pt" style:font-size-complex="18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size="15.5pt" style:font-size-asian="15.5pt" style:font-size-complex="18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5.5pt" style:font-size-asian="15.5pt" style:font-size-complex="18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5.5pt" style:font-size-asian="15.5pt" style:font-size-complex="18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15.5pt" style:font-size-asian="15.5pt" style:font-size-complex="18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15.5pt" style:font-size-asian="15.5pt" style:font-size-complex="18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15.5pt" style:font-size-asian="15.5pt" style:font-size-complex="18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5.5pt" style:font-size-asian="15.5pt" style:font-size-complex="18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5.5pt" style:font-size-asian="15.5pt" style:font-size-complex="18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5.5pt" style:font-size-asian="15.5pt" style:font-size-complex="18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5.5pt" style:font-size-asian="15.5pt" style:font-size-complex="18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size="15.5pt" style:font-size-asian="15.5pt" style:font-size-complex="18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size="15.5pt" style:font-size-asian="15.5pt" style:font-size-complex="18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5.5pt" style:font-size-asian="15.5pt" style:font-size-complex="18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5.5pt" style:font-size-asian="15.5pt" style:font-size-complex="18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size="15.5pt" style:font-size-asian="15.5pt" style:font-size-complex="18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size="15.5pt" style:font-size-asian="15.5pt" style:font-size-complex="18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15.5pt" style:font-size-asian="15.5pt" style:font-size-complex="18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size="15.5pt" style:font-size-asian="15.5pt" style:font-size-complex="18pt"/>
    </style:style>
    <style:style style:name="P7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7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7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73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735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73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73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73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73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P740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41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42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43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44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45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46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47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748" style:parent-style-name="Standard" style:family="paragraph">
      <style:paragraph-properties fo:text-align="center"/>
    </style:style>
    <style:style style:name="T7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75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ableColumn753" style:family="table-column">
      <style:table-column-properties style:column-width="0.3937in" style:use-optimal-column-width="false"/>
    </style:style>
    <style:style style:name="TableColumn754" style:family="table-column">
      <style:table-column-properties style:column-width="1.2798in" style:use-optimal-column-width="false"/>
    </style:style>
    <style:style style:name="TableColumn755" style:family="table-column">
      <style:table-column-properties style:column-width="0.4923in" style:use-optimal-column-width="false"/>
    </style:style>
    <style:style style:name="TableColumn756" style:family="table-column">
      <style:table-column-properties style:column-width="3.6416in" style:use-optimal-column-width="false"/>
    </style:style>
    <style:style style:name="TableColumn757" style:family="table-column">
      <style:table-column-properties style:column-width="0.6895in" style:use-optimal-column-width="false"/>
    </style:style>
    <style:style style:name="TableColumn758" style:family="table-column">
      <style:table-column-properties style:column-width="0.984in" style:use-optimal-column-width="false"/>
    </style:style>
    <style:style style:name="Table752" style:family="table">
      <style:table-properties style:width="7.4812in" fo:margin-left="-0.3958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76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767" style:parent-style-name="Основнойшрифтабзаца" style:family="text">
      <style:text-properties fo:font-weight="bold" style:font-weight-asian="bold" style:font-weight-complex="bold" fo:font-size="12pt" style:font-size-asian="12pt" fo:language="en" fo:country="US"/>
    </style:style>
    <style:style style:name="T76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771" style:parent-style-name="Основнойшрифтабзаца" style:family="text">
      <style:text-properties fo:font-weight="bold" style:font-weight-asian="bold" style:font-weight-complex="bold" fo:font-size="20pt" style:font-size-asian="20pt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77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775" style:parent-style-name="Основнойшрифтабзаца" style:family="text">
      <style:text-properties fo:font-weight="bold" style:font-weight-asian="bold" style:font-weight-complex="bold" fo:font-size="12pt" style:font-size-asian="12pt" fo:language="en" fo:country="US"/>
    </style:style>
    <style:style style:name="T77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ell7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2pt" style:font-size-asian="12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2pt" style:font-size-asian="12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2pt" style:font-size-asian="12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2pt" style:font-size-asian="12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2pt" style:font-size-asian="12pt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2pt" style:font-size-asian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12pt" style:font-size-asian="12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2pt" style:font-size-asian="12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2pt" style:font-size-asian="12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2pt" style:font-size-asian="12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2pt" style:font-size-asian="12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2pt" style:font-size-asian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12pt" style:font-size-asian="12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2pt" style:font-size-asian="12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2pt" style:font-size-asian="12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2pt" style:font-size-asian="12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2pt" style:font-size-asian="12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2pt" style:font-size-asian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2pt" style:font-size-asian="12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2pt" style:font-size-asian="12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2pt" style:font-size-asian="12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2pt" style:font-size-asian="12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2pt" style:font-size-asian="12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2pt" style:font-size-asian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2pt" style:font-size-asian="12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12pt" style:font-size-asian="12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2pt" style:font-size-asian="12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2pt" style:font-size-asian="12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2pt" style:font-size-asian="12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2pt" style:font-size-asian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2pt" style:font-size-asian="12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2pt" style:font-size-asian="12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2pt" style:font-size-asian="12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12pt" style:font-size-asian="12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2pt" style:font-size-asian="12pt"/>
    </style:style>
    <style:style style:name="P855" style:parent-style-name="TableContents" style:family="paragraph">
      <style:paragraph-properties fo:text-align="center"/>
      <style:text-properties fo:font-size="12pt" style:font-size-asian="12pt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2pt" style:font-size-asian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2pt" style:font-size-asian="12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12pt" style:font-size-asian="12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2pt" style:font-size-asian="12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12pt" style:font-size-asian="12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2pt" style:font-size-asian="12pt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size="12pt" style:font-size-asian="12pt"/>
    </style:style>
    <style:style style:name="TableRow871" style:family="table-row">
      <style:table-row-properties style:min-row-height="0.3895in"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2pt" style:font-size-asian="12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2pt" style:font-size-asian="12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12pt" style:font-size-asian="12pt"/>
    </style:style>
    <style:style style:name="TableCell8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2pt" style:font-size-asian="12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2pt" style:font-size-asian="12pt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2pt" style:font-size-asian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2pt" style:font-size-asian="12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889" style:parent-style-name="Основнойшрифтабзаца" style:family="text">
      <style:text-properties fo:font-size="12pt" style:font-size-asian="12pt"/>
    </style:style>
    <style:style style:name="T890" style:parent-style-name="Основнойшрифтабзаца" style:family="text">
      <style:text-properties fo:font-size="12pt" style:font-size-asian="12pt" fo:language="en" fo:country="US"/>
    </style:style>
    <style:style style:name="T891" style:parent-style-name="Основнойшрифтабзаца" style:family="text">
      <style:text-properties fo:font-size="12pt" style:font-size-asian="12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2pt" style:font-size-asian="12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2pt" style:font-size-asian="12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2pt" style:font-size-asian="12pt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2pt" style:font-size-asian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12pt" style:font-size-asian="12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12pt" style:font-size-asian="12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2pt" style:font-size-asian="12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</style:style>
    <style:style style:name="T909" style:parent-style-name="Основнойшрифтабзаца" style:family="text">
      <style:text-properties fo:font-size="12pt" style:font-size-asian="12pt"/>
    </style:style>
    <style:style style:name="T910" style:parent-style-name="Основнойшрифтабзаца" style:family="text">
      <style:text-properties fo:font-size="12pt" style:font-size-asian="12pt" fo:language="en" fo:country="US"/>
    </style:style>
    <style:style style:name="T911" style:parent-style-name="Основнойшрифтабзаца" style:family="text">
      <style:text-properties fo:font-size="12pt" style:font-size-asian="12pt"/>
    </style:style>
    <style:style style:name="T912" style:parent-style-name="Основнойшрифтабзаца" style:family="text">
      <style:text-properties fo:font-size="12pt" style:font-size-asian="12pt" fo:language="en" fo:country="US"/>
    </style:style>
    <style:style style:name="T913" style:parent-style-name="Основнойшрифтабзаца" style:family="text">
      <style:text-properties fo:font-size="12pt" style:font-size-asian="12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2pt" style:font-size-asian="12pt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2pt" style:font-size-asian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size="12pt" style:font-size-asian="12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2pt" style:font-size-asian="12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2pt" style:font-size-asian="12pt"/>
    </style:style>
    <style:style style:name="TableCell925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color="#000000" fo:font-size="12pt" style:font-size-asian="12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2pt" style:font-size-asian="12pt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2pt" style:font-size-asian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12pt" style:font-size-asian="12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12pt" style:font-size-asian="12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size="12pt" style:font-size-asian="12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940" style:parent-style-name="Основнойшрифтабзаца" style:family="text">
      <style:text-properties fo:font-size="12pt" style:font-size-asian="12pt"/>
    </style:style>
    <style:style style:name="T941" style:parent-style-name="Основнойшрифтабзаца" style:family="text">
      <style:text-properties fo:font-size="12pt" style:font-size-asian="12pt" fo:language="en" fo:country="US"/>
    </style:style>
    <style:style style:name="T942" style:parent-style-name="Основнойшрифтабзаца" style:family="text">
      <style:text-properties fo:font-size="12pt" style:font-size-asian="12pt"/>
    </style:style>
    <style:style style:name="T943" style:parent-style-name="Основнойшрифтабзаца" style:family="text">
      <style:text-properties fo:font-size="12pt" style:font-size-asian="12pt" fo:language="en" fo:country="US"/>
    </style:style>
    <style:style style:name="T944" style:parent-style-name="Основнойшрифтабзаца" style:family="text">
      <style:text-properties fo:font-size="12pt" style:font-size-asian="12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2pt" style:font-size-asian="12pt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2pt" style:font-size-asian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12pt" style:font-size-asian="12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12pt" style:font-size-asian="12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2pt" style:font-size-asian="12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2pt" style:font-size-asian="12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2pt" style:font-size-asian="12pt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size="12pt" style:font-size-asian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12pt" style:font-size-asian="12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2pt" style:font-size-asian="12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2pt" style:font-size-asian="12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size="12pt" style:font-size-asian="12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2pt" style:font-size-asian="12pt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2pt" style:font-size-asian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2pt" style:font-size-asian="12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12pt" style:font-size-asian="12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12pt" style:font-size-asian="12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12pt" style:font-size-asian="12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2pt" style:font-size-asian="12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2pt" style:font-size-asian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size="12pt" style:font-size-asian="12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size="12pt" style:font-size-asian="12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12pt" style:font-size-asian="12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12pt" style:font-size-asian="12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2pt" style:font-size-asian="12pt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2pt" style:font-size-asian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12pt" style:font-size-asian="12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font-size="12pt" style:font-size-asian="12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size="12pt" style:font-size-asian="12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12pt" style:font-size-asian="12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2pt" style:font-size-asian="12pt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size="12pt" style:font-size-asian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2pt" style:font-size-asian="12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2pt" style:font-size-asian="12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2pt" style:font-size-asian="12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12pt" style:font-size-asian="12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12pt" style:font-size-asian="12pt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2pt" style:font-size-asian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2pt" style:font-size-asian="12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</style:style>
    <style:style style:name="T1032" style:parent-style-name="Основнойшрифтабзаца" style:family="text">
      <style:text-properties fo:font-size="12pt" style:font-size-asian="12pt"/>
    </style:style>
    <style:style style:name="T1033" style:parent-style-name="Основнойшрифтабзаца" style:family="text">
      <style:text-properties fo:font-size="12pt" style:font-size-asian="12pt" fo:language="en" fo:country="US"/>
    </style:style>
    <style:style style:name="T1034" style:parent-style-name="Основнойшрифтабзаца" style:family="text">
      <style:text-properties fo:font-size="12pt" style:font-size-asian="12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12pt" style:font-size-asian="12pt"/>
    </style:style>
    <style:style style:name="TableCell103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size="12pt" style:font-size-asian="12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size="12pt" style:font-size-asian="12pt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size="12pt" style:font-size-asian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2pt" style:font-size-asian="12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2pt" style:font-size-asian="12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2pt" style:font-size-asian="12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2pt" style:font-size-asian="12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2pt" style:font-size-asian="12pt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2pt" style:font-size-asian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2pt" style:font-size-asian="12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2pt" style:font-size-asian="12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2pt" style:font-size-asian="12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12pt" style:font-size-asian="12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2pt" style:font-size-asian="12pt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2pt" style:font-size-asian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2pt" style:font-size-asian="12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2pt" style:font-size-asian="12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12pt" style:font-size-asian="12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2pt" style:font-size-asian="12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12pt" style:font-size-asian="12pt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font-size="12pt" style:font-size-asian="12pt"/>
    </style:style>
    <style:style style:name="TableRow1082" style:family="table-row">
      <style:table-row-properties style:min-row-height="0.2958in"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2pt" style:font-size-asian="12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size="12pt" style:font-size-asian="12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size="12pt" style:font-size-asian="12pt"/>
    </style:style>
    <style:style style:name="TableCell1089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size="12pt" style:font-size-asian="12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size="12pt" style:font-size-asian="12pt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size="12pt" style:font-size-asian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size="12pt" style:font-size-asian="12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size="12pt" style:font-size-asian="12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2pt" style:font-size-asian="12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T1104" style:parent-style-name="Основнойшрифтабзаца" style:family="text">
      <style:text-properties fo:font-size="12pt" style:font-size-asian="12pt"/>
    </style:style>
    <style:style style:name="T1105" style:parent-style-name="Основнойшрифтабзаца" style:family="text">
      <style:text-properties fo:font-size="12pt" style:font-size-asian="12pt" fo:language="en" fo:country="US"/>
    </style:style>
    <style:style style:name="T1106" style:parent-style-name="Основнойшрифтабзаца" style:family="text">
      <style:text-properties fo:font-size="12pt" style:font-size-asian="12pt"/>
    </style:style>
    <style:style style:name="T1107" style:parent-style-name="Основнойшрифтабзаца" style:family="text">
      <style:text-properties fo:font-size="12pt" style:font-size-asian="12pt" fo:language="en" fo:country="US"/>
    </style:style>
    <style:style style:name="T1108" style:parent-style-name="Основнойшрифтабзаца" style:family="text">
      <style:text-properties fo:font-size="12pt" style:font-size-asian="12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12pt" style:font-size-asian="12pt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2pt" style:font-size-asian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12pt" style:font-size-asian="12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2pt" style:font-size-asian="12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size="12pt" style:font-size-asian="12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12pt" style:font-size-asian="12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size="12pt" style:font-size-asian="12pt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2pt" style:font-size-asian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size="12pt" style:font-size-asian="12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size="12pt" style:font-size-asian="12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size="12pt" style:font-size-asian="12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T1135" style:parent-style-name="Основнойшрифтабзаца" style:family="text">
      <style:text-properties fo:font-size="12pt" style:font-size-asian="12pt"/>
    </style:style>
    <style:style style:name="T1136" style:parent-style-name="Основнойшрифтабзаца" style:family="text">
      <style:text-properties fo:font-size="12pt" style:font-size-asian="12pt" fo:language="en" fo:country="US"/>
    </style:style>
    <style:style style:name="T1137" style:parent-style-name="Основнойшрифтабзаца" style:family="text">
      <style:text-properties fo:font-size="12pt" style:font-size-asian="12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size="12pt" style:font-size-asian="12pt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2pt" style:font-size-asian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12pt" style:font-size-asian="12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size="12pt" style:font-size-asian="12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2pt" style:font-size-asian="12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2pt" style:font-size-asian="12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2pt" style:font-size-asian="12pt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fo:font-size="12pt" style:font-size-asian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size="12pt" style:font-size-asian="12pt"/>
    </style:style>
    <style:style style:name="TableCell115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size="12pt" style:font-size-asian="12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size="12pt" style:font-size-asian="12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fo:font-size="12pt" style:font-size-asian="12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font-size="12pt" style:font-size-asian="12pt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font-size="12pt" style:font-size-asian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size="12pt" style:font-size-asian="12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font-size="12pt" style:font-size-asian="12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font-size="12pt" style:font-size-asian="12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font-size="12pt" style:font-size-asian="12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size="12pt" style:font-size-asian="12pt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font-size="12pt" style:font-size-asian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12pt" style:font-size-asian="12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font-size="12pt" style:font-size-asian="12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2pt" style:font-size-asian="12pt"/>
    </style:style>
    <style:style style:name="TableCell11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</style:style>
    <style:style style:name="T1190" style:parent-style-name="Основнойшрифтабзаца" style:family="text">
      <style:text-properties fo:font-size="12pt" style:font-size-asian="12pt"/>
    </style:style>
    <style:style style:name="T1191" style:parent-style-name="Основнойшрифтабзаца" style:family="text">
      <style:text-properties fo:font-size="12pt" style:font-size-asian="12pt" fo:language="en" fo:country="US"/>
    </style:style>
    <style:style style:name="T1192" style:parent-style-name="Основнойшрифтабзаца" style:family="text">
      <style:text-properties fo:font-size="12pt" style:font-size-asian="12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2pt" style:font-size-asian="12pt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2pt" style:font-size-asian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font-size="12pt" style:font-size-asian="12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size="12pt" style:font-size-asian="12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size="12pt" style:font-size-asian="12pt"/>
    </style:style>
    <style:style style:name="TableCell1204" style:family="table-cell">
      <style:table-cell-properties fo:border-top="none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size="12pt" style:font-size-asian="12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12pt" style:font-size-asian="12pt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12pt" style:font-size-asian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font-size="12pt" style:font-size-asian="12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size="12pt" style:font-size-asian="12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size="12pt" style:font-size-asian="12pt"/>
    </style:style>
    <style:style style:name="TableCell121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1219" style:parent-style-name="Основнойшрифтабзаца" style:family="text">
      <style:text-properties fo:font-size="12pt" style:font-size-asian="12pt"/>
    </style:style>
    <style:style style:name="T1220" style:parent-style-name="Основнойшрифтабзаца" style:family="text">
      <style:text-properties fo:font-size="12pt" style:font-size-asian="12pt" fo:language="en" fo:country="US"/>
    </style:style>
    <style:style style:name="T1221" style:parent-style-name="Основнойшрифтабзаца" style:family="text">
      <style:text-properties fo:font-size="12pt" style:font-size-asian="12pt"/>
    </style:style>
    <style:style style:name="T1222" style:parent-style-name="Основнойшрифтабзаца" style:family="text">
      <style:text-properties fo:font-size="12pt" style:font-size-asian="12pt" fo:language="en" fo:country="US"/>
    </style:style>
    <style:style style:name="T1223" style:parent-style-name="Основнойшрифтабзаца" style:family="text">
      <style:text-properties fo:font-size="12pt" style:font-size-asian="12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font-size="12pt" style:font-size-asian="12pt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font-size="12pt" style:font-size-asian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2pt" style:font-size-asian="12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2pt" style:font-size-asian="12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12pt" style:font-size-asian="12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12pt" style:font-size-asian="12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12pt" style:font-size-asian="12pt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size="12pt" style:font-size-asian="12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fo:font-size="12pt" style:font-size-asian="12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size="12pt" style:font-size-asian="12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font-size="12pt" style:font-size-asian="12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T1250" style:parent-style-name="Основнойшрифтабзаца" style:family="text">
      <style:text-properties fo:font-size="12pt" style:font-size-asian="12pt"/>
    </style:style>
    <style:style style:name="T1251" style:parent-style-name="Основнойшрифтабзаца" style:family="text">
      <style:text-properties fo:font-size="12pt" style:font-size-asian="12pt" fo:language="en" fo:country="US"/>
    </style:style>
    <style:style style:name="T1252" style:parent-style-name="Основнойшрифтабзаца" style:family="text">
      <style:text-properties fo:font-size="12pt" style:font-size-asian="12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12pt" style:font-size-asian="12pt"/>
    </style:style>
    <style:style style:name="TableCell1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2pt" style:font-size-asian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12pt" style:font-size-asian="12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12pt" style:font-size-asian="12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12pt" style:font-size-asian="12pt"/>
    </style:style>
    <style:style style:name="TableCell126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1266" style:parent-style-name="Основнойшрифтабзаца" style:family="text">
      <style:text-properties fo:font-size="12pt" style:font-size-asian="12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size="12pt" style:font-size-asian="12pt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font-size="12pt" style:font-size-asian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2pt" style:font-size-asian="12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2pt" style:font-size-asian="12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2pt" style:font-size-asian="12pt"/>
    </style:style>
    <style:style style:name="TableCell12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1280" style:parent-style-name="Основнойшрифтабзаца" style:family="text">
      <style:text-properties fo:font-size="12pt" style:font-size-asian="12pt"/>
    </style:style>
    <style:style style:name="T1281" style:parent-style-name="Основнойшрифтабзаца" style:family="text">
      <style:text-properties fo:font-size="12pt" style:font-size-asian="12pt" fo:language="en" fo:country="US"/>
    </style:style>
    <style:style style:name="T1282" style:parent-style-name="Основнойшрифтабзаца" style:family="text">
      <style:text-properties fo:font-size="12pt" style:font-size-asian="12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font-size="12pt" style:font-size-asian="12pt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font-size="12pt" style:font-size-asian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font-size="12pt" style:font-size-asian="12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12pt" style:font-size-asian="12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size="12pt" style:font-size-asian="12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</style:style>
    <style:style style:name="T1296" style:parent-style-name="Основнойшрифтабзаца" style:family="text">
      <style:text-properties fo:font-size="12pt" style:font-size-asian="12pt"/>
    </style:style>
    <style:style style:name="T1297" style:parent-style-name="Основнойшрифтабзаца" style:family="text">
      <style:text-properties fo:font-size="12pt" style:font-size-asian="12pt" fo:language="en" fo:country="US"/>
    </style:style>
    <style:style style:name="T1298" style:parent-style-name="Основнойшрифтабзаца" style:family="text">
      <style:text-properties fo:font-size="12pt" style:font-size-asian="12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fo:font-size="12pt" style:font-size-asian="12pt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size="12pt" style:font-size-asian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2pt" style:font-size-asian="12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2pt" style:font-size-asian="12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2pt" style:font-size-asian="12pt"/>
    </style:style>
    <style:style style:name="TableCell131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</style:style>
    <style:style style:name="T1312" style:parent-style-name="Основнойшрифтабзаца" style:family="text">
      <style:text-properties fo:font-size="12pt" style:font-size-asian="12pt"/>
    </style:style>
    <style:style style:name="T1313" style:parent-style-name="Основнойшрифтабзаца" style:family="text">
      <style:text-properties fo:font-size="12pt" style:font-size-asian="12pt" fo:language="en" fo:country="US"/>
    </style:style>
    <style:style style:name="T1314" style:parent-style-name="Основнойшрифтабзаца" style:family="text">
      <style:text-properties fo:font-size="12pt" style:font-size-asian="12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12pt" style:font-size-asian="12pt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fo:font-size="12pt" style:font-size-asian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2pt" style:font-size-asian="12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font-size="12pt" style:font-size-asian="12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size="12pt" style:font-size-asian="12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fo:font-size="12pt" style:font-size-asian="12pt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fo:font-size="12pt" style:font-size-asian="12pt"/>
    </style:style>
    <style:style style:name="TableCell1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font-size="12pt" style:font-size-asian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font-size="12pt" style:font-size-asian="12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font-size="12pt" style:font-size-asian="12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font-size="12pt" style:font-size-asian="12pt"/>
    </style:style>
    <style:style style:name="TableCell1339" style:family="table-cell">
      <style:table-cell-properties fo:border-top="none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font-size="12pt" style:font-size-asian="12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font-size="12pt" style:font-size-asian="12pt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size="12pt" style:font-size-asian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font-size="12pt" style:font-size-asian="12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2pt" style:font-size-asian="12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2pt" style:font-size-asian="12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</style:style>
    <style:style style:name="T1354" style:parent-style-name="Основнойшрифтабзаца" style:family="text">
      <style:text-properties fo:font-size="12pt" style:font-size-asian="12pt"/>
    </style:style>
    <style:style style:name="T1355" style:parent-style-name="Основнойшрифтабзаца" style:family="text">
      <style:text-properties fo:font-size="12pt" style:font-size-asian="12pt" fo:language="en" fo:country="US"/>
    </style:style>
    <style:style style:name="T1356" style:parent-style-name="Основнойшрифтабзаца" style:family="text">
      <style:text-properties fo:font-size="12pt" style:font-size-asian="12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size="12pt" style:font-size-asian="12pt"/>
    </style:style>
    <style:style style:name="TableCell1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font-size="12pt" style:font-size-asian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font-size="12pt" style:font-size-asian="12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font-size="12pt" style:font-size-asian="12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size="12pt" style:font-size-asian="12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</style:style>
    <style:style style:name="T1370" style:parent-style-name="Основнойшрифтабзаца" style:family="text">
      <style:text-properties fo:font-size="12pt" style:font-size-asian="12pt"/>
    </style:style>
    <style:style style:name="T1371" style:parent-style-name="Основнойшрифтабзаца" style:family="text">
      <style:text-properties fo:font-size="12pt" style:font-size-asian="12pt" fo:language="en" fo:country="US"/>
    </style:style>
    <style:style style:name="T1372" style:parent-style-name="Основнойшрифтабзаца" style:family="text">
      <style:text-properties fo:font-size="12pt" style:font-size-asian="12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font-size="12pt" style:font-size-asian="12pt"/>
    </style:style>
    <style:style style:name="TableCell1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font-size="12pt" style:font-size-asian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fo:font-size="12pt" style:font-size-asian="12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</style:style>
    <style:style style:name="T1382" style:parent-style-name="Основнойшрифтабзаца" style:family="text">
      <style:text-properties fo:font-size="12pt" style:font-size-asian="12pt"/>
    </style:style>
    <style:style style:name="T1383" style:parent-style-name="Основнойшрифтабзаца" style:family="text">
      <style:text-properties fo:font-size="12pt" style:font-size-asian="12pt" fo:language="en" fo:country="US"/>
    </style:style>
    <style:style style:name="T1384" style:parent-style-name="Основнойшрифтабзаца" style:family="text">
      <style:text-properties fo:font-size="12pt" style:font-size-asian="12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font-size="12pt" style:font-size-asian="12pt"/>
    </style:style>
    <style:style style:name="TableCell138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font-size="12pt" style:font-size-asian="12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fo:font-size="12pt" style:font-size-asian="12pt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fo:font-size="12pt" style:font-size-asian="12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font-size="12pt" style:font-size-asian="12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fo:font-size="12pt" style:font-size-asian="12pt"/>
    </style:style>
    <style:style style:name="TableCell13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12pt" style:font-size-asian="12pt"/>
    </style:style>
    <style:style style:name="TableCell140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12pt" style:font-size-asian="12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12pt" style:font-size-asian="12pt"/>
    </style:style>
    <style:style style:name="TableCell1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font-size="12pt" style:font-size-asian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fo:font-size="12pt" style:font-size-asian="12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fo:font-size="12pt" style:font-size-asian="12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12pt" style:font-size-asian="12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font-size="12pt" style:font-size-asian="12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font-size="12pt" style:font-size-asian="12pt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fo:font-size="12pt" style:font-size-asian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fo:font-size="12pt" style:font-size-asian="12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fo:font-size="12pt" style:font-size-asian="12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fo:font-size="12pt" style:font-size-asian="12pt"/>
    </style:style>
    <style:style style:name="TableCell14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fo:font-size="12pt" style:font-size-asian="12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font-size="12pt" style:font-size-asian="12pt"/>
    </style:style>
    <style:style style:name="TableCell1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font-size="12pt" style:font-size-asian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font-size="12pt" style:font-size-asian="12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font-size="12pt" style:font-size-asian="12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fo:font-size="12pt" style:font-size-asian="12pt"/>
    </style:style>
    <style:style style:name="TableCell14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font-size="12pt" style:font-size-asian="12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fo:font-size="12pt" style:font-size-asian="12pt"/>
    </style:style>
    <style:style style:name="TableCell1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2pt" style:font-size-asian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fo:font-size="12pt" style:font-size-asian="12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fo:font-size="12pt" style:font-size-asian="12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font-size="12pt" style:font-size-asian="12pt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font-size="12pt" style:font-size-asian="12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fo:font-size="12pt" style:font-size-asian="12pt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fo:font-size="12pt" style:font-size-asian="12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ize="12pt" style:font-size-asian="12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fo:font-size="12pt" style:font-size-asian="12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fo:font-size="12pt" style:font-size-asian="12pt"/>
    </style:style>
    <style:style style:name="TableCell14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</style:style>
    <style:style style:name="T1467" style:parent-style-name="Основнойшрифтабзаца" style:family="text">
      <style:text-properties fo:font-size="12pt" style:font-size-asian="12pt"/>
    </style:style>
    <style:style style:name="T1468" style:parent-style-name="Основнойшрифтабзаца" style:family="text">
      <style:text-properties fo:font-size="12pt" style:font-size-asian="12pt" fo:language="en" fo:country="US"/>
    </style:style>
    <style:style style:name="T1469" style:parent-style-name="Основнойшрифтабзаца" style:family="text">
      <style:text-properties fo:font-size="12pt" style:font-size-asian="12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fo:font-size="12pt" style:font-size-asian="12pt"/>
    </style:style>
    <style:style style:name="TableCell1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fo:font-size="12pt" style:font-size-asian="12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fo:font-size="12pt" style:font-size-asian="12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fo:font-size="12pt" style:font-size-asian="12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font-size="12pt" style:font-size-asian="12pt"/>
    </style:style>
    <style:style style:name="TableCell14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fo:font-size="12pt" style:font-size-asian="12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fo:font-size="12pt" style:font-size-asian="12pt"/>
    </style:style>
    <style:style style:name="TableCell1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font-size="12pt" style:font-size-asian="12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size="12pt" style:font-size-asian="12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font-size="12pt" style:font-size-asian="12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font-size="12pt" style:font-size-asian="12pt"/>
    </style:style>
    <style:style style:name="TableCell149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font-size="12pt" style:font-size-asian="12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fo:font-size="12pt" style:font-size-asian="12pt"/>
    </style:style>
    <style:style style:name="TableCell1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fo:font-size="12pt" style:font-size-asian="12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fo:font-size="12pt" style:font-size-asian="12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font-size="12pt" style:font-size-asian="12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font-size="12pt" style:font-size-asian="12pt"/>
    </style:style>
    <style:style style:name="TableCell15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2pt" style:font-size-asian="12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fo:font-size="12pt" style:font-size-asian="12pt"/>
    </style:style>
    <style:style style:name="TableCell1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fo:font-size="12pt" style:font-size-asian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fo:font-size="12pt" style:font-size-asian="12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size="12pt" style:font-size-asian="12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size="12pt" style:font-size-asian="12pt"/>
    </style:style>
    <style:style style:name="TableCell15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size="12pt" style:font-size-asian="12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fo:font-size="12pt" style:font-size-asian="12pt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fo:font-size="12pt" style:font-size-asian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font-size="12pt" style:font-size-asian="12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font-size="12pt" style:font-size-asian="12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 fo:background-color="#FFFFFF"/>
      <style:text-properties fo:font-size="12pt" style:font-size-asian="12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fo:font-size="12pt" style:font-size-asian="12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font-size="12pt" style:font-size-asian="12pt"/>
    </style:style>
    <style:style style:name="TableCell1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fo:font-size="12pt" style:font-size-asian="12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fo:font-size="12pt" style:font-size-asian="12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fo:font-size="12pt" style:font-size-asian="12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 fo:background-color="#FFFFFF"/>
      <style:text-properties fo:font-size="12pt" style:font-size-asian="12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fo:font-size="12pt" style:font-size-asian="12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fo:font-size="12pt" style:font-size-asian="12pt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fo:font-size="12pt" style:font-size-asian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font-size="12pt" style:font-size-asian="12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font-size="12pt" style:font-size-asian="12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font-size="12pt" style:font-size-asian="12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fo:font-size="12pt" style:font-size-asian="12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font-size="12pt" style:font-size-asian="12pt"/>
    </style:style>
    <style:style style:name="TableCell1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font-size="12pt" style:font-size-asian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fo:font-size="12pt" style:font-size-asian="12pt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fo:font-size="12pt" style:font-size-asian="12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font-size="12pt" style:font-size-asian="12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font-size="12pt" style:font-size-asian="12pt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fo:font-size="12pt" style:font-size-asian="12pt"/>
    </style:style>
    <style:style style:name="TableCell1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fo:font-size="12pt" style:font-size-asian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font-size="12pt" style:font-size-asian="12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fo:font-size="12pt" style:font-size-asian="12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fo:font-size="12pt" style:font-size-asian="12pt"/>
    </style:style>
    <style:style style:name="TableCell1585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font-size="12pt" style:font-size-asian="12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font-size="12pt" style:font-size-asian="12pt"/>
    </style:style>
    <style:style style:name="TableCell1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font-size="12pt" style:font-size-asian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fo:font-size="12pt" style:font-size-asian="12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fo:font-size="12pt" style:font-size-asian="12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fo:font-size="12pt" style:font-size-asian="12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fo:font-size="12pt" style:font-size-asian="12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fo:font-size="12pt" style:font-size-asian="12pt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fo:font-size="12pt" style:font-size-asian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font-size="12pt" style:font-size-asian="12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fo:font-size="12pt" style:font-size-asian="12pt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fo:font-size="12pt" style:font-size-asian="12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fo:font-size="12pt" style:font-size-asian="12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fo:font-size="12pt" style:font-size-asian="12pt"/>
    </style:style>
    <style:style style:name="TableCell1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font-size="12pt" style:font-size-asian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fo:font-size="12pt" style:font-size-asian="12pt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font-size="12pt" style:font-size-asian="12pt"/>
    </style:style>
    <style:style style:name="TableCell162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fo:font-size="12pt" style:font-size-asian="12pt"/>
    </style:style>
    <style:style style:name="TableCell162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fo:font-size="12pt" style:font-size-asian="12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font-size="12pt" style:font-size-asian="12pt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font-size="12pt" style:font-size-asian="12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fo:font-size="12pt" style:font-size-asian="12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font-size="12pt" style:font-size-asian="12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fo:font-size="12pt" style:font-size-asian="12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</style:style>
    <style:style style:name="T1639" style:parent-style-name="Основнойшрифтабзаца" style:family="text">
      <style:text-properties fo:font-size="12pt" style:font-size-asian="12pt"/>
    </style:style>
    <style:style style:name="T1640" style:parent-style-name="Основнойшрифтабзаца" style:family="text">
      <style:text-properties fo:font-size="12pt" style:font-size-asian="12pt" fo:language="en" fo:country="US"/>
    </style:style>
    <style:style style:name="T1641" style:parent-style-name="Основнойшрифтабзаца" style:family="text">
      <style:text-properties fo:font-size="12pt" style:font-size-asian="12pt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fo:font-size="12pt" style:font-size-asian="12pt"/>
    </style:style>
    <style:style style:name="TableCell1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fo:font-size="12pt" style:font-size-asian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size="12pt" style:font-size-asian="12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fo:font-size="12pt" style:font-size-asian="12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fo:font-size="12pt" style:font-size-asian="12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fo:font-size="12pt" style:font-size-asian="12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fo:font-size="12pt" style:font-size-asian="12pt"/>
    </style:style>
    <style:style style:name="TableCell1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fo:font-size="12pt" style:font-size-asian="12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fo:font-size="12pt" style:font-size-asian="12pt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</style:style>
    <style:style style:name="T1664" style:parent-style-name="Основнойшрифтабзаца" style:family="text">
      <style:text-properties fo:font-size="12pt" style:font-size-asian="12pt"/>
    </style:style>
    <style:style style:name="T1665" style:parent-style-name="Основнойшрифтабзаца" style:family="text">
      <style:text-properties fo:font-size="12pt" style:font-size-asian="12pt" fo:language="en" fo:country="US"/>
    </style:style>
    <style:style style:name="T1666" style:parent-style-name="Основнойшрифтабзаца" style:family="text">
      <style:text-properties fo:font-size="12pt" style:font-size-asian="12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fo:font-size="12pt" style:font-size-asian="12pt"/>
    </style:style>
    <style:style style:name="TableCell166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fo:font-size="12pt" style:font-size-asian="12pt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fo:font-size="12pt" style:font-size-asian="12pt"/>
    </style:style>
    <style:style style:name="TableCell1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fo:font-size="12pt" style:font-size-asian="12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size="12pt" style:font-size-asian="12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fo:font-size="12pt" style:font-size-asian="12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font-size="12pt" style:font-size-asian="12pt"/>
    </style:style>
    <style:style style:name="TableCell168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font-size="12pt" style:font-size-asian="12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fo:font-size="12pt" style:font-size-asian="12pt"/>
    </style:style>
    <style:style style:name="TableCell1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fo:font-size="12pt" style:font-size-asian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font-size="12pt" style:font-size-asian="12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font-size="12pt" style:font-size-asian="12pt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font-size="12pt" style:font-size-asian="12pt"/>
    </style:style>
    <style:style style:name="TableCell16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font-size="12pt" style:font-size-asian="12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font-size="12pt" style:font-size-asian="12pt"/>
    </style:style>
    <style:style style:name="TableCell1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fo:font-size="12pt" style:font-size-asian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fo:font-size="12pt" style:font-size-asian="12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fo:font-size="12pt" style:font-size-asian="12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fo:font-size="12pt" style:font-size-asian="12pt"/>
    </style:style>
    <style:style style:name="TableCell1708" style:family="table-cell">
      <style:table-cell-properties fo:border-top="none" fo:border-left="0.0034in solid #000000" fo:border-bottom="0.0034in solid #000000" fo:border-right="none" fo:background-color="#92D050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font-size="12pt" style:font-size-asian="12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font-size="12pt" style:font-size-asian="12pt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fo:font-size="12pt" style:font-size-asian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font-size="12pt" style:font-size-asian="12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fo:font-size="12pt" style:font-size-asian="12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fo:font-size="12pt" style:font-size-asian="12pt"/>
    </style:style>
    <style:style style:name="TableCell172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</style:style>
    <style:style style:name="T1723" style:parent-style-name="Основнойшрифтабзаца" style:family="text">
      <style:text-properties fo:font-size="12pt" style:font-size-asian="12pt"/>
    </style:style>
    <style:style style:name="T1724" style:parent-style-name="Основнойшрифтабзаца" style:family="text">
      <style:text-properties fo:font-size="12pt" style:font-size-asian="12pt" fo:language="en" fo:country="US"/>
    </style:style>
    <style:style style:name="T1725" style:parent-style-name="Основнойшрифтабзаца" style:family="text">
      <style:text-properties fo:font-size="12pt" style:font-size-asian="12pt"/>
    </style:style>
    <style:style style:name="T1726" style:parent-style-name="Основнойшрифтабзаца" style:family="text">
      <style:text-properties fo:font-size="12pt" style:font-size-asian="12pt" fo:language="en" fo:country="US"/>
    </style:style>
    <style:style style:name="T1727" style:parent-style-name="Основнойшрифтабзаца" style:family="text">
      <style:text-properties fo:font-size="12pt" style:font-size-asian="12pt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fo:font-size="12pt" style:font-size-asian="12pt"/>
    </style:style>
    <style:style style:name="TableCell1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fo:font-size="12pt" style:font-size-asian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font-size="12pt" style:font-size-asian="12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font-size="12pt" style:font-size-asian="12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fo:font-size="12pt" style:font-size-asian="12pt"/>
    </style:style>
    <style:style style:name="TableCell17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fo:font-size="12pt" style:font-size-asian="12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fo:font-size="12pt" style:font-size-asian="12pt"/>
    </style:style>
    <style:style style:name="TableCell1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font-size="12pt" style:font-size-asian="12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fo:font-size="12pt" style:font-size-asian="12pt"/>
    </style:style>
    <style:style style:name="TableCell174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fo:font-size="12pt" style:font-size-asian="12pt"/>
    </style:style>
    <style:style style:name="TableCell175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fo:font-size="12pt" style:font-size-asian="12pt"/>
    </style:style>
    <style:style style:name="TableCell1752" style:family="table-cell">
      <style:table-cell-properties fo:border-top="none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>
        <style:tab-stops>
          <style:tab-stop style:type="left" style:position="0.1666in"/>
        </style:tab-stops>
      </style:paragraph-properties>
      <style:text-properties fo:font-size="12pt" style:font-size-asian="12pt"/>
    </style:style>
    <style:style style:name="TableCell17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fo:font-size="12pt" style:font-size-asian="12pt"/>
    </style:style>
    <style:style style:name="TableCell175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fo:font-size="12pt" style:font-size-asian="12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font-size="12pt" style:font-size-asian="12pt"/>
    </style:style>
    <style:style style:name="TableCell17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font-size="12pt" style:font-size-asian="12pt"/>
    </style:style>
    <style:style style:name="TableCell176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fo:font-size="12pt" style:font-size-asian="12pt"/>
    </style:style>
    <style:style style:name="TableCell1765" style:family="table-cell">
      <style:table-cell-properties fo:border-top="none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>
        <style:tab-stops>
          <style:tab-stop style:type="left" style:position="0.1666in"/>
        </style:tab-stops>
      </style:paragraph-properties>
      <style:text-properties fo:font-size="12pt" style:font-size-asian="12pt"/>
    </style:style>
    <style:style style:name="TableCell17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fo:font-size="12pt" style:font-size-asian="12pt"/>
    </style:style>
    <style:style style:name="TableCell176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font-size="12pt" style:font-size-asian="12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font-size="12pt" style:font-size-asian="12pt"/>
    </style:style>
    <style:style style:name="P177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7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7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7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7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7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8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8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8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8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8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8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8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8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8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8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9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9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9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9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9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9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9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9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9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0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0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0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0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0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0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Строгий">Рабочая программа</text:span></text:p>
      <text:p text:style-name="P8"><text:span text:style-name="Строгий">по даргинскому языку для 8 класса</text:span></text:p>
      <text:p text:style-name="P9"/>
      <text:p text:style-name="P10">Срок реализации 1 год</text:p>
      <text:p text:style-name="P11"/>
      <text:p text:style-name="P12"/>
      <text:p text:style-name="P13">Составитель учитель<text:s/></text:p>
      <text:p text:style-name="P14">даргинского языка и литературы</text:p>
      <text:p text:style-name="P15"><text:span text:style-name="T16"><text:s/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2019</text:p>
      <text:p text:style-name="P32"><text:span text:style-name="T33">Рабочая программа по даргинскому языку составлена<text:s/></text:span><text:span text:style-name="T34">на основе государственного стандарта общего образования и Программы основной школы по родному языку для 5-11 классов <text:s/>национальных <text:s/></text:span><text:span text:style-name="T35">общеобразовательных <text:s/>учреждений под редакцией издательства НИИ педагогики РД 2009 г. <text:s/>и <text:s/>утверждённой <text:s/>Минобразования РД. <text:s/>(Автор и составитель- А.А. Кадибагомаев).<text:s/></text:span></text:p>
      <text:p text:style-name="P36"/>
      <text:p text:style-name="P37">Учебно-методическая литература:<text:s/></text:p>
      <text:p text:style-name="Обычный"><text:span text:style-name="T38">1.<text:s/></text:span><text:span text:style-name="T39">«Даргинский язык » 8-9 кл. Махачкала. ООО «Издательст</text:span><text:span text:style-name="T40">во НИИ педагогики», 2005г. Авторы учебника М.-С. М. Мусаев, А.А.Абдусаламов. <text:s text:c="6"/></text:span><text:span text:style-name="T41"><text:s text:c="63"/></text:span></text:p>
      <text:p text:style-name="Обычный"><text:span text:style-name="T42">2.</text:span><text:span text:style-name="T43"><text:s/>«Даргинский язык » 8-9 кл. Махачкала. ООО «Издательство НИИ педагогики», 2005г. <text:s text:c="2"/>Авторы учебника М.-С. М.</text:span><text:span text:style-name="T44"><text:s/>Мусаев, А.А.Абдусаламов. <text:s text:c="98"/></text:span></text:p>
      <text:p text:style-name="P45"/>
      <text:p text:style-name="P46">Программаличи <text:s/>баянти.</text:p>
      <text:p text:style-name="P47"/>
      <text:p text:style-name="Standard"><text:span text:style-name="T48"><text:s text:c="8"/>Гьарил адамла г</text:span><text:span text:style-name="T49">I</text:span><text:span text:style-name="T50">ямрулизиб сунела миллатла мезла кьадри сегъуна сабил лебтасалра г</text:span><text:span text:style-name="T51">I</text:span><text:span text:style-name="T52">ячихъси саби.<text:s/></text:span><text:span text:style-name="T53">Илдала кумекличил сари адамтала сари-ургарти бархбасуни кадилзахъути,бяркъ ва багьудлуми кайсути,культураличи бег</text:span><text:span text:style-name="T54">I</text:span><text:span text:style-name="T55">бирути.</text:span></text:p>
      <text:p text:style-name="Standard"><text:span text:style-name="T56"><text:s text:c="7"/>Мезла кумекличил сари чеалк</text:span><text:span text:style-name="T57">I</text:span><text:span text:style-name="T58">ути наслубани бег</text:span><text:span text:style-name="T59">I</text:span><text:span text:style-name="T60">тала г</text:span><text:span text:style-name="T61">I</text:span><text:span text:style-name="T62">ядатуни г</text:span><text:span text:style-name="T63">I</text:span><text:span text:style-name="T64">ерисути. «Гъайли саби дунъя бузахъуси» ибси халкьла айтуличибра<text:s/></text:span><text:span text:style-name="T65">якьинни саби жамиг</text:span><text:span text:style-name="T66">I</text:span><text:span text:style-name="T67">ятла г</text:span><text:span text:style-name="T68">I</text:span><text:span text:style-name="T69">ямрулизиб мезла кьадри.</text:span></text:p>
      <text:p text:style-name="Standard"><text:span text:style-name="T70">Миллатла мезлис «нешла мез» ирули бирар.Нешла мезличил сай дурх</text:span><text:span text:style-name="T71">I</text:span><text:span text:style-name="T72">я бег</text:span><text:span text:style-name="T73">I</text:span><text:span text:style-name="T74"><text:s/>гьалав гъайик</text:span><text:span text:style-name="T75">I</text:span><text:span text:style-name="T76">ес вех</text:span><text:span text:style-name="T77">I</text:span><text:span text:style-name="T78">ирхьуси;илдачил сари вишт</text:span><text:span text:style-name="T79">I</text:span><text:span text:style-name="T80">аси дурх</text:span><text:span text:style-name="T81">I</text:span><text:span text:style-name="T82">яла бек</text:span><text:span text:style-name="T83">I</text:span><text:span text:style-name="T84">лизир цаибти пикруми алк</text:span><text:span text:style-name="T85">I</text:span><text:span text:style-name="T86">ути; илдала кумекличил саби г</text:span><text:span text:style-name="T87">I</text:span><text:span text:style-name="T88">ямрула халаси гь</text:span><text:span text:style-name="T89">унилис бех</text:span><text:span text:style-name="T90">I</text:span><text:span text:style-name="T91">бихьуд кабирхьуси.</text:span></text:p>
      <text:p text:style-name="Standard"><text:span text:style-name="T92"><text:s text:c="5"/>«Нешла мез» вег</text:span><text:span text:style-name="T93">I</text:span><text:span text:style-name="T94">ла миллатла бег</text:span><text:span text:style-name="T95">I</text:span><text:span text:style-name="T96">лара кьадричебси лишаннизи халдирути сари.Гьарил адамла миллат белгибирнила бек</text:span><text:span text:style-name="T97">I</text:span><text:span text:style-name="T98">либиубси лишанра миллатла мез ункъли далнилизиб саби.</text:span></text:p>
      <text:p text:style-name="Standard"><text:span text:style-name="T99"><text:s text:c="7"/>Сунела миллатла мез ункъли дални гьарил адамла к</text:span><text:span text:style-name="T100">ультурала чараагарси чебла саби.Бег</text:span><text:span text:style-name="T101">I</text:span><text:span text:style-name="T102">тала чараагарси чеблализи халбируси саби чула дурх</text:span><text:span text:style-name="T103">I</text:span><text:span text:style-name="T104">нази нешла мез дагьахъни.Школала ва учительтала бек</text:span><text:span text:style-name="T105">I</text:span><text:span text:style-name="T106">лидиубти мурадуназибадра ца саби нешла мез далахънила х</text:span><text:span text:style-name="T107">I</text:span><text:span text:style-name="T108">янчи даимбарни.Илбагьандан саби школализиб нешла мез руркъяхъ</text:span><text:span text:style-name="T109">ниличи халаси пикри бях</text:span><text:span text:style-name="T110">I</text:span><text:span text:style-name="T111">чииусира.</text:span></text:p>
      <text:p text:style-name="Standard"><text:span text:style-name="T112"><text:s text:c="7"/>Дарган мез даргала халкьла мез сари,чулара Дагъиста ва Кавказла г</text:span><text:span text:style-name="T113">I</text:span><text:span text:style-name="T114">ях</text:span><text:span text:style-name="T115">I</text:span><text:span text:style-name="T116">цад царх</text:span><text:span text:style-name="T117">I</text:span><text:span text:style-name="T118">илти мезаначил тухумдеш лерти.</text:span></text:p>
      <text:p text:style-name="Standard"><text:span text:style-name="T119"><text:s text:c="7"/>Дарганти саби-ургаб гъайбик</text:span><text:span text:style-name="T120">I</text:span><text:span text:style-name="T121">ух</text:span><text:span text:style-name="T122">I</text:span><text:span text:style-name="T123">ели,радиолизир, театрлизир,газетаби-журналтазир,жузазир дузахъу<text:s/></text:span><text:span text:style-name="T124">даргала литературный мез. Илди,цабех</text:span><text:span text:style-name="T125">I</text:span><text:span text:style-name="T126">ла цабехли пикруми иргъесли,ирнила ва лук</text:span><text:span text:style-name="T127">I</text:span><text:span text:style-name="T128">нила белгити низам-кьяйдаличи далдикахъибти сари.Хьулчилизи ахъушала лугъат касили,царх</text:span><text:span text:style-name="T129">I</text:span><text:span text:style-name="T130">илти лугъатунала цацадех</text:span><text:span text:style-name="T131">I</text:span><text:span text:style-name="T132"><text:s/>дугьбачил <text:s/>давлачердиахъубти литературный мезличил саби школаба</text:span><text:span text:style-name="T133">зиб даргала уршби-рурсби <text:s text:c="2"/>белк</text:span><text:span text:style-name="T134">I</text:span><text:span text:style-name="T135">-белч</text:span><text:span text:style-name="T136">I</text:span><text:span text:style-name="T137">личи бурсибирути.</text:span></text:p>
      <text:p text:style-name="Standard"><text:span text:style-name="T138"><text:s/>Ишди программабала мурадра школабала 5-11 ибти классуназир даргала литературный мез дуч</text:span><text:span text:style-name="T139">I</text:span><text:span text:style-name="T140">ахънила шайчирти т</text:span><text:span text:style-name="T141">I</text:span><text:span text:style-name="T142">алабуни белгидарни ва илди мезличил дурх</text:span><text:span text:style-name="T143">I</text:span><text:span text:style-name="T144">ни азадли гъайбик</text:span><text:span text:style-name="T145">I</text:span><text:span text:style-name="T146">ахъес ва лук</text:span><text:span text:style-name="T147">I</text:span><text:span text:style-name="T148">ахъес бурсибарни саб</text:span><text:span text:style-name="T149">и.</text:span></text:p>
      <text:p text:style-name="Standard"><text:span text:style-name="T150"><text:s/>Дарган мезла х</text:span><text:span text:style-name="T151">I</text:span><text:span text:style-name="T152">екьлизирти г</text:span><text:span text:style-name="T153">I</text:span><text:span text:style-name="T154">ях</text:span><text:span text:style-name="T155">I</text:span><text:span text:style-name="T156">цад багьудлуми буч</text:span><text:span text:style-name="T157">I</text:span><text:span text:style-name="T158">антани бех</text:span><text:span text:style-name="T159">I</text:span><text:span text:style-name="T160">бихьудла классуназирадал кайсути сари.Чедирти 5-11 классуназир кайсути багьудлуми гьалар касибтачи челушути сари ,гьат</text:span><text:span text:style-name="T161">I</text:span><text:span text:style-name="T162">ира дяг</text:span><text:span text:style-name="T163">I</text:span><text:span text:style-name="T164">удик</text:span><text:span text:style-name="T165">I</text:span><text:span text:style-name="T166">ахъули ,т</text:span><text:span text:style-name="T167">I</text:span><text:span text:style-name="T168">инт</text:span><text:span text:style-name="T169">I</text:span><text:span text:style-name="T170">дик</text:span><text:span text:style-name="T171">I</text:span><text:span text:style-name="T172">ахъули,мурхьдик</text:span><text:span text:style-name="T173">I</text:span><text:span text:style-name="T174">ахъули.</text:span></text:p>
      <text:p text:style-name="Standard"><text:span text:style-name="T175"><text:s text:c="2"/>Дарган мезла ле</text:span><text:span text:style-name="T176">рилра-сера дусрачир учительла пикрила дайлар диэс г</text:span><text:span text:style-name="T177">I</text:span><text:span text:style-name="T178">яг</text:span><text:span text:style-name="T179">I</text:span><text:span text:style-name="T180">нити х</text:span><text:span text:style-name="T181">I</text:span><text:span text:style-name="T182">ябал бях</text:span><text:span text:style-name="T183">I</text:span><text:span text:style-name="T184">чибиз, чулара ахирласи мурад ца сабси.</text:span></text:p>
      <text:p text:style-name="Standard"><text:span text:style-name="T185"><text:s text:c="5"/></text:span><text:span text:style-name="T186">Цаибил бях</text:span><text:span text:style-name="T187">I</text:span><text:span text:style-name="T188">чибиз<text:s/></text:span><text:span text:style-name="T189">саби дурх</text:span><text:span text:style-name="T190">I</text:span><text:span text:style-name="T191">ни дарган мезла дугьбала хазналичил имц</text:span><text:span text:style-name="T192">I</text:span><text:span text:style-name="T193">али т</text:span><text:span text:style-name="T194">I</text:span><text:span text:style-name="T195">инт</text:span><text:span text:style-name="T196">I</text:span><text:span text:style-name="T197">ли тянишбарни,дугьби дузахъни,илх</text:span><text:span text:style-name="T198">I</text:span><text:span text:style-name="T199">елира лугъатуназирад ва царх</text:span><text:span text:style-name="T200">I</text:span><text:span text:style-name="T201">илти мезаназирад г</text:span><text:span text:style-name="T202">I</text:span><text:span text:style-name="T203">ерасибтира пикрилизи кайсули.</text:span></text:p>
      <text:p text:style-name="Standard"><text:span text:style-name="T204"><text:s text:c="6"/>К</text:span><text:span text:style-name="T205">I</text:span><text:span text:style-name="T206">иибил бях</text:span><text:span text:style-name="T207">I</text:span><text:span text:style-name="T208">чибиз<text:s/></text:span><text:span text:style-name="T209">саби дек</text:span><text:span text:style-name="T210">I</text:span><text:span text:style-name="T211">ар-дек</text:span><text:span text:style-name="T212">I</text:span><text:span text:style-name="T213">ар гъайла бут</text:span><text:span text:style-name="T214">I</text:span><text:span text:style-name="T215">нала грамматикалати формабачила баянти т</text:span><text:span text:style-name="T216">I</text:span><text:span text:style-name="T217">инт</text:span><text:span text:style-name="T218">I</text:span><text:span text:style-name="T219">дик</text:span><text:span text:style-name="T220">I</text:span><text:span text:style-name="T221">ахъни,илди формаби ирнила ва белк</text:span><text:span text:style-name="T222">I</text:span><text:span text:style-name="T223">ла гъайлизир дархьли дузахъес дурх</text:span><text:span text:style-name="T224">I</text:span><text:span text:style-name="T225">ни бурсибарни.Ил шайчибси х</text:span><text:span text:style-name="T226">I</text:span><text:span text:style-name="T227">янчира<text:s/></text:span><text:span text:style-name="T228">,гьалабси кьяйда,къяббердни агарли бузахъес г</text:span><text:span text:style-name="T229">I</text:span><text:span text:style-name="T230">яг</text:span><text:span text:style-name="T231">I</text:span><text:span text:style-name="T232">ниси саби,гьалар деч</text:span><text:span text:style-name="T233">I</text:span><text:span text:style-name="T234">унти тикрардирули.</text:span></text:p>
      <text:p text:style-name="Standard"><text:span text:style-name="T235"><text:s/>Илгъуна бях</text:span><text:span text:style-name="T236">I</text:span><text:span text:style-name="T237">чибизличил х</text:span><text:span text:style-name="T238">i</text:span><text:span text:style-name="T239">янчи дурабурк</text:span><text:span text:style-name="T240">I</text:span><text:span text:style-name="T241">ули,дурх</text:span><text:span text:style-name="T242">I</text:span><text:span text:style-name="T243">ни бурсибарес г</text:span><text:span text:style-name="T244">I</text:span><text:span text:style-name="T245">яг</text:span><text:span text:style-name="T246">I</text:span><text:span text:style-name="T247">нибиркур дугьбазир гьар журала морфемаби дургахъес,илди девла чидил бут</text:span><text:span text:style-name="T248">I</text:span><text:span text:style-name="T249">ализир дирутил белгибирахъе</text:span><text:span text:style-name="T250">с,дугьби морфемабачи делхъахъес ва,дек</text:span><text:span text:style-name="T251">I</text:span><text:span text:style-name="T252">ар-дек</text:span><text:span text:style-name="T253">I</text:span><text:span text:style-name="T254">арти морфемаби цаладяхъили,сагати дугьби алк</text:span><text:span text:style-name="T255">I</text:span><text:span text:style-name="T256">ахъес.</text:span></text:p>
      <text:p text:style-name="Standard"><text:span text:style-name="T257"><text:s text:c="4"/>Х</text:span><text:span text:style-name="T258">i</text:span><text:span text:style-name="T259">ябъибил бях</text:span><text:span text:style-name="T260">I</text:span><text:span text:style-name="T261">чибиз<text:s/></text:span><text:span text:style-name="T262">саби,ирнила ва белк</text:span><text:span text:style-name="T263">I</text:span><text:span text:style-name="T264">ла гъайличил чула пикри бархьли,гьаб-г</text:span><text:span text:style-name="T265">I</text:span><text:span text:style-name="T266">ергъили каргьахъес буч</text:span><text:span text:style-name="T267">I</text:span><text:span text:style-name="T268">антазир бурсидешуни адикьни.Дарган мез дуч</text:span><text:span text:style-name="T269">I</text:span><text:span text:style-name="T270">ахънила<text:s/></text:span><text:span text:style-name="T271">шайчиб дурх</text:span><text:span text:style-name="T272">I</text:span><text:span text:style-name="T273">начил дурабурк</text:span><text:span text:style-name="T274">I</text:span><text:span text:style-name="T275">уси х</text:span><text:span text:style-name="T276">I</text:span><text:span text:style-name="T277">янчила замана ил мурад сархни ахирласи т</text:span><text:span text:style-name="T278">I</text:span><text:span text:style-name="T279">алаб саби.Амма к</text:span><text:span text:style-name="T280">I</text:span><text:span text:style-name="T281">елра гьаларти бях</text:span><text:span text:style-name="T282">I</text:span><text:span text:style-name="T283">чибиз пайдалах</text:span><text:span text:style-name="T284">I</text:span><text:span text:style-name="T285">едарили, мез дагьес вируси ах</text:span><text:span text:style-name="T286">I</text:span><text:span text:style-name="T287">ен,г</text:span><text:span text:style-name="T288">I</text:span><text:span text:style-name="T289">янжи-къаркъа кадирхьнили белгиси низам хьулчили х</text:span><text:span text:style-name="T290">I</text:span><text:span text:style-name="T291">ебуцили ,юрт белшес <text:s text:c="2"/>х</text:span><text:span text:style-name="T292">I</text:span><text:span text:style-name="T293">ейруливан.</text:span></text:p>
      <text:p text:style-name="Standard"><text:span text:style-name="T294">Илбагьандан<text:s/></text:span><text:span text:style-name="T295"><text:s/>белч</text:span><text:span text:style-name="T296">I</text:span><text:span text:style-name="T297">удила бетуцлизир х</text:span><text:span text:style-name="T298">I</text:span><text:span text:style-name="T299">ябалра бях</text:span><text:span text:style-name="T300">I</text:span><text:span text:style-name="T301">чибиз дарх дузахъес г</text:span><text:span text:style-name="T302">I</text:span><text:span text:style-name="T303">яг</text:span><text:span text:style-name="T304">I</text:span><text:span text:style-name="T305">ибиркур, цалра г</text:span><text:span text:style-name="T306">I</text:span><text:span text:style-name="T307">елах</text:span><text:span text:style-name="T308">I</text:span><text:span text:style-name="T309">ебяхъили.</text:span></text:p>
      <text:p text:style-name="Standard"><text:span text:style-name="T310"><text:s text:c="5"/>Ишди программабани дарган мезла дурсрачиб дурх</text:span><text:span text:style-name="T311">I</text:span><text:span text:style-name="T312">нала хат</text:span><text:span text:style-name="T313">I</text:span><text:span text:style-name="T314"><text:s/>ункъдик</text:span><text:span text:style-name="T315">I</text:span><text:span text:style-name="T316">ахънила чебкатси х</text:span><text:span text:style-name="T317">I</text:span><text:span text:style-name="T318">янчира бузахъни т</text:span><text:span text:style-name="T319">I</text:span><text:span text:style-name="T320">алаббирусисаби.Дарган мезла учительличиб чебси саби буч</text:span><text:span text:style-name="T321">I</text:span><text:span text:style-name="T322">антала хат</text:span><text:span text:style-name="T323">I</text:span><text:span text:style-name="T324"><text:s/>къугъати диахъес къайгъилизив виэсра.</text:span></text:p>
      <text:p text:style-name="Standard"><text:span text:style-name="T325"><text:s text:c="2"/>Чедирти (5-11) классунала буч</text:span><text:span text:style-name="T326">I</text:span><text:span text:style-name="T327">анти жузачил сабил пайдалабирахъес бурсибирниличи анц</text:span><text:span text:style-name="T328">I</text:span><text:span text:style-name="T329">букь бетикес г</text:span><text:span text:style-name="T330">I</text:span><text:span text:style-name="T331">яг</text:span><text:span text:style-name="T332">I</text:span><text:span text:style-name="T333">ниси саби,сенк</text:span><text:span text:style-name="T334">I</text:span><text:span text:style-name="T335">ун учитель даим мякьлав х</text:span><text:span text:style-name="T336">I</text:span><text:span text:style-name="T337">ейрар , багьудлуми биалли лерилра г</text:span><text:span text:style-name="T338">I</text:span><text:span text:style-name="T339">ямрулизир кайсес г</text:span><text:span text:style-name="T340">I</text:span><text:span text:style-name="T341">яг</text:span><text:span text:style-name="T342">I</text:span><text:span text:style-name="T343">нити сари. Ишди программабани цабут</text:span><text:span text:style-name="T344">I</text:span><text:span text:style-name="T345">аван жузазирад чус чули багьудлуми кайсахъес дурх</text:span><text:span text:style-name="T346">I</text:span><text:span text:style-name="T347">ни бурсибарнила мурадра т</text:span><text:span text:style-name="T348">I</text:span><text:span text:style-name="T349">ашбалтуси саби.</text:span></text:p>
      <text:p text:style-name="Standard"><text:span text:style-name="T350"><text:s text:c="9"/>Г</text:span><text:span text:style-name="T351">I</text:span><text:span text:style-name="T352">ергъиси замана Дагъистайзир миллатунала мез дуч</text:span><text:span text:style-name="T353">I</text:span><text:span text:style-name="T354">ахънила шайчир г</text:span><text:span text:style-name="T355">I</text:span><text:span text:style-name="T356">ях</text:span><text:span text:style-name="T357">I</text:span><text:span text:style-name="T358">цад далдуцуни дурадурк</text:span><text:span text:style-name="T359">I</text:span><text:span text:style-name="T360">ули сари: бех</text:span><text:span text:style-name="T361">I</text:span><text:span text:style-name="T362">бихьудла кла</text:span><text:span text:style-name="T363">ссуназир араг</text:span><text:span text:style-name="T364">I</text:span><text:span text:style-name="T365">ерлира-сера лерил дурсри (гьайгьайра,хасси предмет саблин ,урус мезла дурсри халх</text:span><text:span text:style-name="T366">I</text:span><text:span text:style-name="T367">едарили )миллатла мезличил кадирхьни;урга даражала чедирти классуназирра булан(10-11)миллатла мезани руркънилис хасти сяг</text:span><text:span text:style-name="T368">I</text:span><text:span text:style-name="T369">ятуни дек</text:span><text:span text:style-name="T370">I</text:span><text:span text:style-name="T371">ардарни,сарира гьалар агарти</text:span><text:span text:style-name="T372">; шагьуртала школабазирра Дагъиста дек</text:span><text:span text:style-name="T373">I</text:span><text:span text:style-name="T374">ар-дек</text:span><text:span text:style-name="T375">I</text:span><text:span text:style-name="T376">арти миллатунала дурх</text:span><text:span text:style-name="T377">I</text:span><text:span text:style-name="T378">нала хасти кьукьни цаладяхъили, нешла мезла дурсри кадирхьни.</text:span></text:p>
      <text:p text:style-name="Standard"><text:span text:style-name="T379"><text:s text:c="8"/>Ишди сагати программаби х</text:span><text:span text:style-name="T380">I</text:span><text:span text:style-name="T381">ясибли дарган мез 11 ибил классличи бикайчи делч</text:span><text:span text:style-name="T382">I</text:span><text:span text:style-name="T383">ахъес чебиахъуси саби, илх</text:span><text:span text:style-name="T384">I</text:span><text:span text:style-name="T385">елира гьалар урд</text:span><text:span text:style-name="T386">алтули дуибти грамматикала бут</text:span><text:span text:style-name="T387">I</text:span><text:span text:style-name="T388">нира алавдуцили: фразеология, стилистика,орфоэпия,диалектология.Ишди программабани дарган мез гьаларичир т</text:span><text:span text:style-name="T389">I</text:span><text:span text:style-name="T390">инт</text:span><text:span text:style-name="T391">I</text:span><text:span text:style-name="T392">ли ва мурхьли делч</text:span><text:span text:style-name="T393">I</text:span><text:span text:style-name="T394">ахъес т</text:span><text:span text:style-name="T395">I</text:span><text:span text:style-name="T396">алаббирули саби.</text:span></text:p>
      <text:p text:style-name="Standard"><text:span text:style-name="T397"><text:s/>Ишх</text:span><text:span text:style-name="T398">I</text:span><text:span text:style-name="T399">елла манзилла т</text:span><text:span text:style-name="T400">I</text:span><text:span text:style-name="T401">алабуни ва мурадуни х</text:span><text:span text:style-name="T402">I</text:span><text:span text:style-name="T403">ясибли,дарган мезла шайчир<text:s/></text:span><text:span text:style-name="T404">буч</text:span><text:span text:style-name="T405">I</text:span><text:span text:style-name="T406">антала имц</text:span><text:span text:style-name="T407">I</text:span><text:span text:style-name="T408">али саркъибти ва г</text:span><text:span text:style-name="T409">I</text:span><text:span text:style-name="T410">ячихъти бурсидешуни диэс г</text:span><text:span text:style-name="T411">I</text:span><text:span text:style-name="T412">яг</text:span><text:span text:style-name="T413">I</text:span><text:span text:style-name="T414">нити сари.Чедирти классунала цацабех</text:span><text:span text:style-name="T415">I</text:span><text:span text:style-name="T416">ти дурх</text:span><text:span text:style-name="T417">I</text:span><text:span text:style-name="T418">ни жяг</text:span><text:span text:style-name="T419">I</text:span><text:span text:style-name="T420">ялла студентуни сабину, илди,практикалашал ах</text:span><text:span text:style-name="T421">I</text:span><text:span text:style-name="T422">енну теориялашалра г</text:span><text:span text:style-name="T423">I</text:span><text:span text:style-name="T424">ях</text:span><text:span text:style-name="T425">I</text:span><text:span text:style-name="T426">ил х</text:span><text:span text:style-name="T427">I</text:span><text:span text:style-name="T428">ядурбиубтили биэс г</text:span><text:span text:style-name="T429">I</text:span><text:span text:style-name="T430">яг</text:span><text:span text:style-name="T431">I</text:span><text:span text:style-name="T432">нити саби.Илбагьандан ишди программабани<text:s/></text:span><text:span text:style-name="T433">мезла цацадех</text:span><text:span text:style-name="T434">I</text:span><text:span text:style-name="T435"><text:s/>къиянти суалтачира буч</text:span><text:span text:style-name="T436">I</text:span><text:span text:style-name="T437">антала пикри бит</text:span><text:span text:style-name="T438">I</text:span><text:span text:style-name="T439">ак</text:span><text:span text:style-name="T440">I</text:span><text:span text:style-name="T441">ес ибси масъала т</text:span><text:span text:style-name="T442">I</text:span><text:span text:style-name="T443">ашбалтули саби.</text:span></text:p>
      <text:p text:style-name="Standard"><text:span text:style-name="T444"><text:s text:c="2"/>Гьайгьайра ,10-11 ибти классуназир дарган мех дуч</text:span><text:span text:style-name="T445">I</text:span><text:span text:style-name="T446">нилис чедаахъибти сяг</text:span><text:span text:style-name="T447">I</text:span><text:span text:style-name="T448">ятуни камти сари (жумяг</text:span><text:span text:style-name="T449">I</text:span><text:span text:style-name="T450">лизиб ца сяг</text:span><text:span text:style-name="T451">I</text:span><text:span text:style-name="T452">ят).Вец</text:span><text:span text:style-name="T453">I</text:span><text:span text:style-name="T454">ъибил класслизир чедаахъибти 34 сяг</text:span><text:span text:style-name="T455">i</text:span><text:span text:style-name="T456">ятли лекс</text:span><text:span text:style-name="T457">ика,фразеология,стилистика,фонетика ва морфология делч</text:span><text:span text:style-name="T458">I</text:span><text:span text:style-name="T459">ес г</text:span><text:span text:style-name="T460">I</text:span><text:span text:style-name="T461">яг</text:span><text:span text:style-name="T462">I</text:span><text:span text:style-name="T463">нили сари ,11 ибил класслизиб_синтаксис.Камли сари илди сяг</text:span><text:span text:style-name="T464">I</text:span><text:span text:style-name="T465">ятуни. <text:s text:c="38"/></text:span></text:p>
      <text:p text:style-name="Standard"><text:span text:style-name="T466"><text:s text:c="6"/>Илбагьандан учительлис маслиг</text:span><text:span text:style-name="T467">I</text:span><text:span text:style-name="T468">ятбируси саби ,гьалар делч</text:span><text:span text:style-name="T469">I</text:span><text:span text:style-name="T470">унти темаби тикрардирули</text:span><text:span text:style-name="T471">, илди сагати баянтачил чедиц</text:span><text:span text:style-name="T472">I</text:span><text:span text:style-name="T473">ахъни,г</text:span><text:span text:style-name="T474">I</text:span><text:span text:style-name="T475">ергъити дусмала г</text:span><text:span text:style-name="T476">I</text:span><text:span text:style-name="T477">илмула сархибдешуначи хъарихъули,дурх</text:span><text:span text:style-name="T478">I</text:span><text:span text:style-name="T479">нала багьудлуми т</text:span><text:span text:style-name="T480">I</text:span><text:span text:style-name="T481">инт</text:span><text:span text:style-name="T482">I</text:span><text:span text:style-name="T483">дик</text:span><text:span text:style-name="T484">I</text:span><text:span text:style-name="T485">ахъни.</text:span></text:p>
      <text:p text:style-name="Standard"><text:span text:style-name="T486"><text:s text:c="2"/>Ишх</text:span><text:span text:style-name="T487">I</text:span><text:span text:style-name="T488">ели даргала г</text:span><text:span text:style-name="T489">I</text:span><text:span text:style-name="T490">ях</text:span><text:span text:style-name="T491">I</text:span><text:span text:style-name="T492">цад гьалабях</text:span><text:span text:style-name="T493">I</text:span><text:span text:style-name="T494"><text:s/>арбякьунси ва мяг</text:span><text:span text:style-name="T495">I</text:span><text:span text:style-name="T496">ничерти чедибдешуни сархибси художественная литература леб ,сунезирра лери</text:span><text:span text:style-name="T497">лра-сера жанраби ва жураби ак</text:span><text:span text:style-name="T498">I</text:span><text:span text:style-name="T499">ахъубси. Ил литературный мезличил белк</text:span><text:span text:style-name="T500">I</text:span><text:span text:style-name="T501">унси саби.</text:span></text:p>
      <text:p text:style-name="Standard"><text:span text:style-name="T502"><text:s text:c="6"/>Гьарли -марли <text:s/>чекабизурли ва бархьли ,сегъунтилра гъарац</text:span><text:span text:style-name="T503">I</text:span><text:span text:style-name="T504">дешуни агарли, даргала литературный мезличил гъайбик</text:span><text:span text:style-name="T505">I</text:span><text:span text:style-name="T506">нила бурсидешуни т</text:span><text:span text:style-name="T507">I</text:span><text:span text:style-name="T508">алабдирули сари <text:s/>буч</text:span><text:span text:style-name="T509">I</text:span><text:span text:style-name="T510">антазирад ишди<text:s/></text:span><text:span text:style-name="T511">программабани . Илала дурабад,дурх</text:span><text:span text:style-name="T512">I</text:span><text:span text:style-name="T513">нани <text:s/>г</text:span><text:span text:style-name="T514">I</text:span><text:span text:style-name="T515">ячихъли багьес г</text:span><text:span text:style-name="T516">I</text:span><text:span text:style-name="T517">яг</text:span><text:span text:style-name="T518">I</text:span><text:span text:style-name="T519">ниси саби даргала литературный мез ак</text:span><text:span text:style-name="T520">I</text:span><text:span text:style-name="T521">нила история ва илди къулайдик</text:span><text:span text:style-name="T522">I</text:span><text:span text:style-name="T523">ахънила шайчибси г</text:span><text:span text:style-name="T524">I</text:span><text:span text:style-name="T525">ялимтала ва педагогунала х</text:span><text:span text:style-name="T526">I</text:span><text:span text:style-name="T527">янчи.</text:span></text:p>
      <text:p text:style-name="Standard"><text:span text:style-name="T528"><text:s text:c="6"/>Урга даражала школа таманбирути дурх</text:span><text:span text:style-name="T529">I</text:span><text:span text:style-name="T530">нани литературный мезла(орфоэ</text:span><text:span text:style-name="T531">пияла) <text:s/>кьяйдуртачил дарх лук</text:span><text:span text:style-name="T532">I</text:span><text:span text:style-name="T533">нила кьяйдуртира ункъли далес г</text:span><text:span text:style-name="T534">I</text:span><text:span text:style-name="T535">яг</text:span><text:span text:style-name="T536">I</text:span><text:span text:style-name="T537">нити сари.</text:span></text:p>
      <text:p text:style-name="Standard"><text:span text:style-name="T538"><text:s text:c="7"/>Дарган мезла дахъал диалектуни ва лугъатуни лерни г</text:span><text:span text:style-name="T539">I</text:span><text:span text:style-name="T540">ячихъси саби. Дурх</text:span><text:span text:style-name="T541">I</text:span><text:span text:style-name="T542">нала дахъалгъунти хат</text:span><text:span text:style-name="T543">I</text:span><text:span text:style-name="T544">абира илди лугъатунала хьулчиличир алк</text:span><text:span text:style-name="T545">I</text:span><text:span text:style-name="T546">ули дирар.Илбагьандан программабазиб пикр</text:span><text:span text:style-name="T547">и бях</text:span><text:span text:style-name="T548">I</text:span><text:span text:style-name="T549">чииули саби дарган мезла диалектунала ва лугъатунала х</text:span><text:span text:style-name="T550">I</text:span><text:span text:style-name="T551">екьлизирра дурх</text:span><text:span text:style-name="T552">I</text:span><text:span text:style-name="T553">нала белгити багьудлуми диахъниличи.</text:span></text:p>
      <text:p text:style-name="Standard"><text:span text:style-name="T554"><text:s text:c="7"/>Дарган мезла дурх</text:span><text:span text:style-name="T555">I</text:span><text:span text:style-name="T556">нала творчестволаси бях</text:span><text:span text:style-name="T557">I</text:span><text:span text:style-name="T558">чибиз биахънира лайикьсили чебиули саби.Илбагьандан халкьла мух</text:span><text:span text:style-name="T559">I</text:span><text:span text:style-name="T560">лила<text:s/></text:span><text:span text:style-name="T561">произведениеби(хабурти,далуйти,буралаби, багьираби,фразеологизмаби) дурчниличи дек</text:span><text:span text:style-name="T562">I</text:span><text:span text:style-name="T563">ар-декIарти поэтунала ва писательтала</text:span></text:p>
      <text:p text:style-name="Standard"><text:span text:style-name="T564"><text:s/>лук</text:span><text:span text:style-name="T565">I</text:span><text:span text:style-name="T566">нила стильти белгидирниличи, лугъатуначила <text:s/>имц</text:span><text:span text:style-name="T567">I</text:span><text:span text:style-name="T568">али т</text:span><text:span text:style-name="T569">I</text:span><text:span text:style-name="T570">инт</text:span><text:span text:style-name="T571">I</text:span><text:span text:style-name="T572">ти баянти дурчниличи дурх</text:span><text:span text:style-name="T573">I</text:span><text:span text:style-name="T574">нала пикри бит</text:span><text:span text:style-name="T575">I</text:span><text:span text:style-name="T576">ак</text:span><text:span text:style-name="T577">I</text:span><text:span text:style-name="T578">ни къулайсилизи халбирули са</text:span><text:span text:style-name="T579">би.</text:span></text:p>
      <text:p text:style-name="Standard"><text:span text:style-name="T580"><text:s text:c="7"/>Ишди программабани халаси пикри бях</text:span><text:span text:style-name="T581">I</text:span><text:span text:style-name="T582">чииули саби практический <text:s/>х</text:span><text:span text:style-name="T583">I</text:span><text:span text:style-name="T584">янчурбачи , чузирра вархьли лук</text:span><text:span text:style-name="T585">I</text:span><text:span text:style-name="T586">нила ,гъайик</text:span><text:span text:style-name="T587">I</text:span><text:span text:style-name="T588">нила ,багьлабирнила ишараби кадалтнила масъулти имц</text:span><text:span text:style-name="T589">I</text:span><text:span text:style-name="T590">али мурхьли ва гьат</text:span><text:span text:style-name="T591">I</text:span><text:span text:style-name="T592">ира чедетаахъили ирзути.</text:span></text:p>
      <text:p text:style-name="Standard"><text:span text:style-name="T593"><text:s text:c="7"/>Программабала гьарил тема к</text:span><text:span text:style-name="T594">I</text:span><text:span text:style-name="T595">ел<text:s/></text:span><text:span text:style-name="T596">бут</text:span><text:span text:style-name="T597">I</text:span><text:span text:style-name="T598">ализибад цалабикибси саби .Цаибил бут</text:span><text:span text:style-name="T599">I</text:span><text:span text:style-name="T600">ализиб чебаахъили саби ,делч</text:span><text:span text:style-name="T601">I</text:span><text:span text:style-name="T602">унтира цазаманализир тикрардирули , теориялашалти багьудлуми мурхьдарес ва т</text:span><text:span text:style-name="T603">I</text:span><text:span text:style-name="T604">инт</text:span><text:span text:style-name="T605">I</text:span><text:span text:style-name="T606">дарес .К</text:span><text:span text:style-name="T607">I</text:span><text:span text:style-name="T608">иибил бут</text:span><text:span text:style-name="T609">I</text:span><text:span text:style-name="T610">ализиб практикалашалти устадеш чеахъдик</text:span><text:span text:style-name="T611">I</text:span><text:span text:style-name="T612">ахъес ибси масъала т</text:span><text:span text:style-name="T613">I</text:span><text:span text:style-name="T614">ашбалтули саби .</text:span></text:p>
      <text:p text:style-name="Standard"><text:span text:style-name="T615"><text:s text:c="7"/></text:span><text:span text:style-name="T616">Чидни-биалра темаби къияндулхъули диалли тикрардирнилис чедаахъибти сяг</text:span><text:span text:style-name="T617">I</text:span><text:span text:style-name="T618">ятуни учительлис къияндулхъути темабас яра белк</text:span><text:span text:style-name="T619">I</text:span><text:span text:style-name="T620">ла х</text:span><text:span text:style-name="T621">I</text:span><text:span text:style-name="T622">янчурбас пайдаладарес вирар .</text:span></text:p>
      <text:p text:style-name="Standard"><text:span text:style-name="T623"><text:s text:c="8"/>Тяп илкьяйда учительла ихтиярлизир далтути сари 11 ибил <text:s/>класслизирра тикрардирнилис чедаахъи</text:span><text:span text:style-name="T624">бти сяг</text:span><text:span text:style-name="T625">I</text:span><text:span text:style-name="T626">ятуни .</text:span></text:p>
      <text:p text:style-name="Standard"><text:span text:style-name="T627"><text:s text:c="8"/>Учительлизиб ихтияр лебси саби буч</text:span><text:span text:style-name="T628">I</text:span><text:span text:style-name="T629">антани ца тема гьамадли иргъули биалли ,илис чедаахъибти сяг</text:span><text:span text:style-name="T630">I</text:span><text:span text:style-name="T631">ятуни камдарили ,царх</text:span><text:span text:style-name="T632">I</text:span><text:span text:style-name="T633">илти имц</text:span><text:span text:style-name="T634">I</text:span><text:span text:style-name="T635">али къияндулхъути темабас харждарес .</text:span></text:p>
      <text:p text:style-name="P636"/>
      <text:p text:style-name="P637"/>
      <text:p text:style-name="Standard"><text:span text:style-name="T638"><text:s text:c="2"/>Белч</text:span><text:span text:style-name="T639">I</text:span><text:span text:style-name="T640">удила план х</text:span><text:span text:style-name="T641">I</text:span><text:span text:style-name="T642">ясибли ,дарган мезлис ва литературалис чедаах</text:span><text:span text:style-name="T643">ъибти сяг</text:span><text:span text:style-name="T644">I</text:span><text:span text:style-name="T645">ятуни ишкьяйда дурт</text:span><text:span text:style-name="T646">I</text:span><text:span text:style-name="T647">у :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/>Классуни</text:p>
          </table:table-cell>
          <table:table-cell table:style-name="TableCell657">
            <text:p text:style-name="TableContents"><text:span text:style-name="T658">Жумяг</text:span><text:span text:style-name="T659">I</text:span><text:span text:style-name="T660">лизир сяг</text:span><text:span text:style-name="T661">I</text:span><text:span text:style-name="T662">ятуни</text:span></text:p>
            <text:p text:style-name="P663"/>
          </table:table-cell>
          <table:table-cell table:style-name="TableCell664">
            <text:p text:style-name="P665"><text:s text:c="2"/>Дарган мезлис <text:s text:c="11"/></text:p>
          </table:table-cell>
          <table:table-cell table:style-name="TableCell666">
            <text:p text:style-name="P667">Литературалис</text:p>
          </table:table-cell>
        </table:table-row>
        <table:table-row table:style-name="TableRow668">
          <table:table-cell table:style-name="TableCell669">
            <text:p text:style-name="P670">5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table-cell table:style-name="TableCell678">
            <text:p text:style-name="P679">6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7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8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>
            <text:p text:style-name="P706">9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10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11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1</text:p>
          </table:table-cell>
        </table:table-row>
      </table:table>
      <text:p text:style-name="P731"/>
      <text:p text:style-name="P732"/>
      <text:p text:style-name="P733"/>
      <text:p text:style-name="Standard"><text:span text:style-name="T734">Ишди программаби бег</text:span><text:span text:style-name="T735">I</text:span><text:span text:style-name="T736"><text:s/>гьалар дурадухъунтири 1992 ибил дуслизир .Кам-гьамти<text:s/></text:span><text:span text:style-name="T737">дарсдешуначил гьанна сагадан (х</text:span><text:span text:style-name="T738">I</text:span><text:span text:style-name="T739">яйнайс) кадяхъибти сари .</text:span></text:p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><text:span text:style-name="T749">Дарган мезла тематикалашалти планти 8 ибил классла.</text:span></text:p>
      <text:p text:style-name="P750"/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№.</text:p>
          </table:table-cell>
          <table:table-cell table:style-name="TableCell762">
            <text:p text:style-name="P763">Раздел.</text:p>
          </table:table-cell>
          <table:table-cell table:style-name="TableCell764">
            <text:p text:style-name="P765"><text:span text:style-name="T766">Сяг</text:span><text:span text:style-name="T767">I</text:span><text:span text:style-name="T768">ят.</text:span></text:p>
          </table:table-cell>
          <table:table-cell table:style-name="TableCell769">
            <text:p text:style-name="P770"><text:span text:style-name="T771">Дарсла тема.</text:span></text:p>
          </table:table-cell>
          <table:table-cell table:style-name="TableCell772">
            <text:p text:style-name="P773"><text:span text:style-name="T774">Хъули х</text:span><text:span text:style-name="T775">I</text:span><text:span text:style-name="T776">янчи. Параграф.</text:span></text:p>
          </table:table-cell>
          <table:table-cell table:style-name="TableCell777">
            <text:p text:style-name="P778">Число.</text:p>
          </table:table-cell>
        </table:table-row>
        <table:table-row table:style-name="TableRow779">
          <table:table-cell table:style-name="TableCell780">
            <text:p text:style-name="P781">1</text:p>
          </table:table-cell>
          <table:table-cell table:style-name="TableCell782">
            <text:p text:style-name="P783">Тикрардарни.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Фонетика.Графика.Орфография.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4.09.15.</text:p>
          </table:table-cell>
        </table:table-row>
        <table:table-row table:style-name="TableRow792">
          <table:table-cell table:style-name="TableCell793">
            <text:p text:style-name="P794">2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Лексика ва<text:s/>фразеология.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7.09.15</text:p>
          </table:table-cell>
        </table:table-row>
        <table:table-row table:style-name="TableRow805">
          <table:table-cell table:style-name="TableCell806">
            <text:p text:style-name="P807">3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Девла цах!набик ва дугьби детарни.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11.09.15.</text:p>
          </table:table-cell>
        </table:table-row>
        <table:table-row table:style-name="TableRow818">
          <table:table-cell table:style-name="TableCell819">
            <text:p text:style-name="P820">4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Морфология.</text:p>
          </table:table-cell>
          <table:table-cell table:style-name="TableCell827">
            <text:p text:style-name="P828">4</text:p>
          </table:table-cell>
          <table:table-cell table:style-name="TableCell829">
            <text:p text:style-name="P830">14.09.15</text:p>
          </table:table-cell>
        </table:table-row>
        <table:table-row table:style-name="TableRow831">
          <table:table-cell table:style-name="TableCell832">
            <text:p text:style-name="P833">5</text:p>
          </table:table-cell>
          <table:table-cell table:style-name="TableCell834">
            <text:p text:style-name="P835">Синтаксис ва пунктуация.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Дугьбала цалабик ва илала лишанти.</text:p>
          </table:table-cell>
          <table:table-cell table:style-name="TableCell840">
            <text:p text:style-name="P841">5</text:p>
          </table:table-cell>
          <table:table-cell table:style-name="TableCell842">
            <text:p text:style-name="P843">18.09.15.</text:p>
          </table:table-cell>
        </table:table-row>
        <table:table-row table:style-name="TableRow844">
          <table:table-cell table:style-name="TableCell845">
            <text:p text:style-name="P846">6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Предложение ва илала лишанти.</text:p>
          </table:table-cell>
          <table:table-cell table:style-name="TableCell853">
            <text:p text:style-name="P854">6</text:p>
            <text:p text:style-name="P855"/>
          </table:table-cell>
          <table:table-cell table:style-name="TableCell856">
            <text:p text:style-name="P857">21.09.15.</text:p>
          </table:table-cell>
        </table:table-row>
        <table:table-row table:style-name="TableRow858">
          <table:table-cell table:style-name="TableCell859">
            <text:p text:style-name="P860">7</text:p>
            <text:p text:style-name="Обычный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Дугьби сари-ургар<text:s/>дархдалсути тях!урти.</text:p>
          </table:table-cell>
          <table:table-cell table:style-name="TableCell867">
            <text:p text:style-name="P868">7</text:p>
          </table:table-cell>
          <table:table-cell table:style-name="TableCell869">
            <text:p text:style-name="P870">25.09.15.</text:p>
          </table:table-cell>
        </table:table-row>
        <table:table-row table:style-name="TableRow871">
          <table:table-cell table:style-name="TableCell872">
            <text:p text:style-name="P873">8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Дугьбала цалабиклизиб ва предложениелизиб дугьбала гьаб-гIергъидеш.</text:p>
          </table:table-cell>
          <table:table-cell table:style-name="TableCell880">
            <text:p text:style-name="P881">8-9</text:p>
          </table:table-cell>
          <table:table-cell table:style-name="TableCell882">
            <text:p text:style-name="P883">28.09.15.</text:p>
          </table:table-cell>
        </table:table-row>
        <table:table-row table:style-name="TableRow884">
          <table:table-cell table:style-name="TableCell885">
            <text:p text:style-name="P886">9</text:p>
          </table:table-cell>
          <table:table-cell table:style-name="TableCell887">
            <text:p text:style-name="P888"><text:span text:style-name="T889">Гъай гьаладях</text:span><text:span text:style-name="T890">I</text:span><text:span text:style-name="T891"><text:s/>ардукни.</text:span>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Изложение.</text:p>
          </table:table-cell>
          <table:table-cell table:style-name="TableCell896">
            <text:p text:style-name="P897">1-9</text:p>
          </table:table-cell>
          <table:table-cell table:style-name="TableCell898">
            <text:p text:style-name="P899">2.10.15.</text:p>
          </table:table-cell>
        </table:table-row>
        <table:table-row table:style-name="TableRow900">
          <table:table-cell table:style-name="TableCell901">
            <text:p text:style-name="P902">10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Мяг</text:span><text:span text:style-name="T910">I</text:span><text:span text:style-name="T911">на х</text:span><text:span text:style-name="T912">I</text:span><text:span text:style-name="T913">ясибли предложениела жураби.</text:span></text:p>
          </table:table-cell>
          <table:table-cell table:style-name="TableCell914">
            <text:p text:style-name="P915">10-11</text:p>
          </table:table-cell>
          <table:table-cell table:style-name="TableCell916">
            <text:p text:style-name="P917">5.10.15.</text:p>
          </table:table-cell>
        </table:table-row>
        <table:table-row table:style-name="TableRow918">
          <table:table-cell table:style-name="TableCell919">
            <text:p text:style-name="P920">11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Ахтардила<text:s/>диктант.</text:p>
          </table:table-cell>
          <table:table-cell table:style-name="TableCell927">
            <text:p text:style-name="P928">10-11</text:p>
          </table:table-cell>
          <table:table-cell table:style-name="TableCell929">
            <text:p text:style-name="P930">9.10.15.</text:p>
          </table:table-cell>
        </table:table-row>
        <table:table-row table:style-name="TableRow931">
          <table:table-cell table:style-name="TableCell932">
            <text:p text:style-name="P933">1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Хат</text:span><text:span text:style-name="T941">I</text:span><text:span text:style-name="T942">абачил х</text:span><text:span text:style-name="T943">I</text:span><text:span text:style-name="T944">янчи.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12.10.15</text:p>
          </table:table-cell>
        </table:table-row>
        <table:table-row table:style-name="TableRow949">
          <table:table-cell table:style-name="TableCell950">
            <text:p text:style-name="P951">13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Подлежащее.</text:p>
          </table:table-cell>
          <table:table-cell table:style-name="TableCell958">
            <text:p text:style-name="P959">12</text:p>
          </table:table-cell>
          <table:table-cell table:style-name="TableCell960">
            <text:p text:style-name="P961">16.10.15.</text:p>
          </table:table-cell>
        </table:table-row>
        <table:table-row table:style-name="TableRow962">
          <table:table-cell table:style-name="TableCell963">
            <text:p text:style-name="P964">14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Объект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19.10.15.</text:p>
          </table:table-cell>
        </table:table-row>
        <table:table-row table:style-name="TableRow975">
          <table:table-cell table:style-name="TableCell976">
            <text:p text:style-name="P977">15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Сказуемое.Царка сказуемое.</text:p>
          </table:table-cell>
          <table:table-cell table:style-name="TableCell984">
            <text:p text:style-name="P985">13</text:p>
          </table:table-cell>
          <table:table-cell table:style-name="TableCell986">
            <text:p text:style-name="P987">23.10.15.</text:p>
          </table:table-cell>
        </table:table-row>
        <table:table-row table:style-name="TableRow988">
          <table:table-cell table:style-name="TableCell989">
            <text:p text:style-name="P990">16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Глаголличилси цалабяхъ сказуемое.</text:p>
          </table:table-cell>
          <table:table-cell table:style-name="TableCell997">
            <text:p text:style-name="P998">14</text:p>
          </table:table-cell>
          <table:table-cell table:style-name="TableCell999">
            <text:p text:style-name="P1000">26.10.15.</text:p>
          </table:table-cell>
        </table:table-row>
        <table:table-row table:style-name="TableRow1001">
          <table:table-cell table:style-name="TableCell1002">
            <text:p text:style-name="P1003">17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Тикрардарни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30.10.15.</text:p>
          </table:table-cell>
        </table:table-row>
        <table:table-row table:style-name="TableRow1014">
          <table:table-cell table:style-name="TableCell1015">
            <text:p text:style-name="P1016">18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Уличилси цалабяхъ сказуемое.</text:p>
          </table:table-cell>
          <table:table-cell table:style-name="TableCell1023">
            <text:p text:style-name="P1024">17</text:p>
          </table:table-cell>
          <table:table-cell table:style-name="TableCell1025">
            <text:p text:style-name="P1026">9.11.15.</text:p>
          </table:table-cell>
        </table:table-row>
        <table:table-row table:style-name="TableRow1027">
          <table:table-cell table:style-name="TableCell1028">
            <text:p text:style-name="P1029">19</text:p>
          </table:table-cell>
          <table:table-cell table:style-name="TableCell1030">
            <text:p text:style-name="P1031"><text:span text:style-name="T1032">Гъай гьаладях</text:span><text:span text:style-name="T1033">I</text:span><text:span text:style-name="T1034"><text:s/>ардукни.<text:s/></text:span>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Сочинение.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13.11.15.</text:p>
          </table:table-cell>
        </table:table-row>
        <table:table-row table:style-name="TableRow1043">
          <table:table-cell table:style-name="TableCell1044">
            <text:p text:style-name="P1045">2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Наречиеличилси цалабяхъ сказуемое.</text:p>
          </table:table-cell>
          <table:table-cell table:style-name="TableCell1052">
            <text:p text:style-name="P1053">18</text:p>
          </table:table-cell>
          <table:table-cell table:style-name="TableCell1054">
            <text:p text:style-name="P1055">16.11.15.</text:p>
          </table:table-cell>
        </table:table-row>
        <table:table-row table:style-name="TableRow1056">
          <table:table-cell table:style-name="TableCell1057">
            <text:p text:style-name="P1058">21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Бигьни.</text:p>
          </table:table-cell>
          <table:table-cell table:style-name="TableCell1065">
            <text:p text:style-name="P1066">19</text:p>
          </table:table-cell>
          <table:table-cell table:style-name="TableCell1067">
            <text:p text:style-name="P1068">20.11.15.</text:p>
          </table:table-cell>
        </table:table-row>
        <table:table-row table:style-name="TableRow1069">
          <table:table-cell table:style-name="TableCell1070">
            <text:p text:style-name="P1071">22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Подлежащеелара сказуемоелара урга тире кабалтни.</text:p>
          </table:table-cell>
          <table:table-cell table:style-name="TableCell1078">
            <text:p text:style-name="P1079">20</text:p>
          </table:table-cell>
          <table:table-cell table:style-name="TableCell1080">
            <text:p text:style-name="P1081">23.11.15</text:p>
          </table:table-cell>
        </table:table-row>
        <table:table-row table:style-name="TableRow1082">
          <table:table-cell table:style-name="TableCell1083">
            <text:p text:style-name="P1084">23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Ахтардила диктант.</text:p>
          </table:table-cell>
          <table:table-cell table:style-name="TableCell1091">
            <text:p text:style-name="P1092">12-20</text:p>
          </table:table-cell>
          <table:table-cell table:style-name="TableCell1093">
            <text:p text:style-name="P1094">27.11.15.</text:p>
          </table:table-cell>
        </table:table-row>
        <table:table-row table:style-name="TableRow1095">
          <table:table-cell table:style-name="TableCell1096">
            <text:p text:style-name="P1097">24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Хат</text:span><text:span text:style-name="T1105">I</text:span><text:span text:style-name="T1106">абачил х</text:span><text:span text:style-name="T1107">I</text:span><text:span text:style-name="T1108">янчи.</text:span></text:p>
          </table:table-cell>
          <table:table-cell table:style-name="TableCell1109">
            <text:p text:style-name="P1110">12-20</text:p>
          </table:table-cell>
          <table:table-cell table:style-name="TableCell1111">
            <text:p text:style-name="P1112">.30.11.15.</text:p>
          </table:table-cell>
        </table:table-row>
        <table:table-row table:style-name="TableRow1113">
          <table:table-cell table:style-name="TableCell1114">
            <text:p text:style-name="P1115">25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Определение.</text:p>
          </table:table-cell>
          <table:table-cell table:style-name="TableCell1122">
            <text:p text:style-name="P1123">21</text:p>
          </table:table-cell>
          <table:table-cell table:style-name="TableCell1124">
            <text:p text:style-name="P1125">4.12.15.</text:p>
          </table:table-cell>
        </table:table-row>
        <table:table-row table:style-name="TableRow1126">
          <table:table-cell table:style-name="TableCell1127">
            <text:p text:style-name="P1128">26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Балбикибси ва балх</text:span><text:span text:style-name="T1136">I</text:span><text:span text:style-name="T1137">ебикибси определение.</text:span></text:p>
          </table:table-cell>
          <table:table-cell table:style-name="TableCell1138">
            <text:p text:style-name="P1139">22,Х! 69</text:p>
          </table:table-cell>
          <table:table-cell table:style-name="TableCell1140">
            <text:p text:style-name="P1141">7.12.15.</text:p>
          </table:table-cell>
        </table:table-row>
        <table:table-row table:style-name="TableRow1142">
          <table:table-cell table:style-name="TableCell1143">
            <text:p text:style-name="P1144">27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.Приложение.</text:p>
          </table:table-cell>
          <table:table-cell table:style-name="TableCell1151">
            <text:p text:style-name="P1152">23,х!72</text:p>
          </table:table-cell>
          <table:table-cell table:style-name="TableCell1153">
            <text:p text:style-name="P1154">11.12.15.</text:p>
          </table:table-cell>
        </table:table-row>
        <table:table-row table:style-name="TableRow1155">
          <table:table-cell table:style-name="TableCell1156">
            <text:p text:style-name="P1157">28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Дополнение.</text:p>
          </table:table-cell>
          <table:table-cell table:style-name="TableCell1164">
            <text:p text:style-name="P1165">24,х!74</text:p>
          </table:table-cell>
          <table:table-cell table:style-name="TableCell1166">
            <text:p text:style-name="P1167">14.12.15.</text:p>
          </table:table-cell>
        </table:table-row>
        <table:table-row table:style-name="TableRow1168">
          <table:table-cell table:style-name="TableCell1169">
            <text:p text:style-name="P1170">29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Аги-кьяйда.</text:p>
          </table:table-cell>
          <table:table-cell table:style-name="TableCell1177">
            <text:p text:style-name="P1178">25,х!76</text:p>
          </table:table-cell>
          <table:table-cell table:style-name="TableCell1179">
            <text:p text:style-name="P1180">18.12.15.</text:p>
          </table:table-cell>
        </table:table-row>
        <table:table-row table:style-name="TableRow1181">
          <table:table-cell table:style-name="TableCell1182">
            <text:p text:style-name="P1183">30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Х</text:span><text:span text:style-name="T1191">I</text:span><text:span text:style-name="T1192">янчи.</text:span></text:p>
          </table:table-cell>
          <table:table-cell table:style-name="TableCell1193">
            <text:p text:style-name="P1194">21-25,</text:p>
          </table:table-cell>
          <table:table-cell table:style-name="TableCell1195">
            <text:p text:style-name="P1196">21.12.15.</text:p>
          </table:table-cell>
        </table:table-row>
        <table:table-row table:style-name="TableRow1197">
          <table:table-cell table:style-name="TableCell1198">
            <text:p text:style-name="P1199">31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Ахтардила диктант.</text:p>
          </table:table-cell>
          <table:table-cell table:style-name="TableCell1206">
            <text:p text:style-name="P1207">12-25</text:p>
          </table:table-cell>
          <table:table-cell table:style-name="TableCell1208">
            <text:p text:style-name="P1209">25.12.15.</text:p>
          </table:table-cell>
        </table:table-row>
        <table:table-row table:style-name="TableRow1210">
          <table:table-cell table:style-name="TableCell1211">
            <text:p text:style-name="P1212">32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Хат</text:span><text:span text:style-name="T1220">I</text:span><text:span text:style-name="T1221">абачил х</text:span><text:span text:style-name="T1222">I</text:span><text:span text:style-name="T1223">янчи.</text:span></text:p>
          </table:table-cell>
          <table:table-cell table:style-name="TableCell1224">
            <text:p text:style-name="P1225">12-25</text:p>
          </table:table-cell>
          <table:table-cell table:style-name="TableCell1226">
            <text:p text:style-name="P1227">28.12.15.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Тикрардарни.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33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Подлежащеела бег</text:span><text:span text:style-name="T1251">I</text:span><text:span text:style-name="T1252"><text:s/>предложение.</text:span></text:p>
          </table:table-cell>
          <table:table-cell table:style-name="TableCell1253">
            <text:p text:style-name="P1254">26</text:p>
          </table:table-cell>
          <table:table-cell table:style-name="TableCell1255">
            <text:p text:style-name="P1256">11.01.16.</text:p>
          </table:table-cell>
        </table:table-row>
        <table:table-row table:style-name="TableRow1257">
          <table:table-cell table:style-name="TableCell1258">
            <text:p text:style-name="P1259">34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Подлежащееагар.</text:span></text:p>
          </table:table-cell>
          <table:table-cell table:style-name="TableCell1267">
            <text:p text:style-name="P1268">27</text:p>
          </table:table-cell>
          <table:table-cell table:style-name="TableCell1269">
            <text:p text:style-name="P1270">15.01.16.</text:p>
          </table:table-cell>
        </table:table-row>
        <table:table-row table:style-name="TableRow1271">
          <table:table-cell table:style-name="TableCell1272">
            <text:p text:style-name="P1273">35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<text:span text:style-name="T1280">Белгиагар подлежащеела бег</text:span><text:span text:style-name="T1281">I</text:span><text:span text:style-name="T1282"><text:s/>предложение.</text:span></text:p>
          </table:table-cell>
          <table:table-cell table:style-name="TableCell1283">
            <text:p text:style-name="P1284">28</text:p>
          </table:table-cell>
          <table:table-cell table:style-name="TableCell1285">
            <text:p text:style-name="P1286">18.01.16.</text:p>
          </table:table-cell>
        </table:table-row>
        <table:table-row table:style-name="TableRow1287">
          <table:table-cell table:style-name="TableCell1288">
            <text:p text:style-name="P1289">36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Объектла бег</text:span><text:span text:style-name="T1297">I</text:span><text:span text:style-name="T1298"><text:s/>предложение.</text:span></text:p>
          </table:table-cell>
          <table:table-cell table:style-name="TableCell1299">
            <text:p text:style-name="P1300">29</text:p>
          </table:table-cell>
          <table:table-cell table:style-name="TableCell1301">
            <text:p text:style-name="P1302">22.01.16.</text:p>
          </table:table-cell>
        </table:table-row>
        <table:table-row table:style-name="TableRow1303">
          <table:table-cell table:style-name="TableCell1304">
            <text:p text:style-name="P1305">37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Объектагар ва белгиагар объектла бег</text:span><text:span text:style-name="T1313">I</text:span><text:span text:style-name="T1314"><text:s/>предложение.</text:span></text:p>
          </table:table-cell>
          <table:table-cell table:style-name="TableCell1315">
            <text:p text:style-name="P1316">30,х!86.</text:p>
          </table:table-cell>
          <table:table-cell table:style-name="TableCell1317">
            <text:p text:style-name="P1318">25.01.16.</text:p>
          </table:table-cell>
        </table:table-row>
        <table:table-row table:style-name="TableRow1319">
          <table:table-cell table:style-name="TableCell1320">
            <text:p text:style-name="P1321">38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Уахъ предложение.</text:p>
          </table:table-cell>
          <table:table-cell table:style-name="TableCell1328">
            <text:p text:style-name="P1329">31</text:p>
          </table:table-cell>
          <table:table-cell table:style-name="TableCell1330">
            <text:p text:style-name="P1331">29.01.16.</text:p>
          </table:table-cell>
        </table:table-row>
        <table:table-row table:style-name="TableRow1332">
          <table:table-cell table:style-name="TableCell1333">
            <text:p text:style-name="P1334">39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Ахтардила диктант.</text:p>
          </table:table-cell>
          <table:table-cell table:style-name="TableCell1341">
            <text:p text:style-name="P1342">31</text:p>
          </table:table-cell>
          <table:table-cell table:style-name="TableCell1343">
            <text:p text:style-name="P1344">1.02.16.</text:p>
          </table:table-cell>
        </table:table-row>
        <table:table-row table:style-name="TableRow1345">
          <table:table-cell table:style-name="TableCell1346">
            <text:p text:style-name="P1347">40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Хат</text:span><text:span text:style-name="T1355">I</text:span><text:span text:style-name="T1356">абачил х!янчи.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5.02.16.</text:p>
          </table:table-cell>
        </table:table-row>
        <table:table-row table:style-name="TableRow1361">
          <table:table-cell table:style-name="TableCell1362">
            <text:p text:style-name="P1363">41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<text:span text:style-name="T1370">Таманси ва таманах</text:span><text:span text:style-name="T1371">I</text:span><text:span text:style-name="T1372">енси предложение.</text:span></text:p>
          </table:table-cell>
          <table:table-cell table:style-name="TableCell1373">
            <text:p text:style-name="P1374">32</text:p>
          </table:table-cell>
          <table:table-cell table:style-name="TableCell1375">
            <text:p text:style-name="P1376">8.02.16.</text:p>
          </table:table-cell>
        </table:table-row>
        <table:table-row table:style-name="TableRow1377">
          <table:table-cell table:style-name="TableCell1378">
            <text:p text:style-name="P1379">42</text:p>
          </table:table-cell>
          <table:table-cell table:style-name="TableCell1380">
            <text:p text:style-name="P1381"><text:span text:style-name="T1382">Гъай гьаладях</text:span><text:span text:style-name="T1383">I</text:span><text:span text:style-name="T1384"><text:s/>ардукни.</text:span></text:p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>Изложение.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12.02.16.</text:p>
          </table:table-cell>
        </table:table-row>
        <table:table-row table:style-name="TableRow1393">
          <table:table-cell table:style-name="TableCell1394">
            <text:p text:style-name="P1395">43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Царка преложениела синтаксический разбор.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15.02.16.</text:p>
          </table:table-cell>
        </table:table-row>
        <table:table-row table:style-name="TableRow1406">
          <table:table-cell table:style-name="TableCell1407">
            <text:p text:style-name="P1408">44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Предложениела ца журала членти.</text:p>
          </table:table-cell>
          <table:table-cell table:style-name="TableCell1415">
            <text:p text:style-name="P1416">33</text:p>
          </table:table-cell>
          <table:table-cell table:style-name="TableCell1417">
            <text:p text:style-name="P1418">19.02.16.</text:p>
          </table:table-cell>
        </table:table-row>
        <table:table-row table:style-name="TableRow1419">
          <table:table-cell table:style-name="TableCell1420">
            <text:p text:style-name="P1421">45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Ца<text:s/>журала члентачил союзуни .</text:p>
          </table:table-cell>
          <table:table-cell table:style-name="TableCell1428">
            <text:p text:style-name="P1429">34</text:p>
          </table:table-cell>
          <table:table-cell table:style-name="TableCell1430">
            <text:p text:style-name="P1431">22.02.16.</text:p>
          </table:table-cell>
        </table:table-row>
        <table:table-row table:style-name="TableRow1432">
          <table:table-cell table:style-name="TableCell1433">
            <text:p text:style-name="P1434">46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Ца журала члентачил багьлабирнила ишараби.</text:p>
          </table:table-cell>
          <table:table-cell table:style-name="TableCell1441">
            <text:p text:style-name="P1442">35</text:p>
          </table:table-cell>
          <table:table-cell table:style-name="TableCell1443">
            <text:p text:style-name="P1444">26.02.16.</text:p>
          </table:table-cell>
        </table:table-row>
        <table:table-row table:style-name="TableRow1445">
          <table:table-cell table:style-name="TableCell1446">
            <text:p text:style-name="P1447">47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Обобщающий дугьби ва илдачил багьлабирнила ишараби.</text:p>
          </table:table-cell>
          <table:table-cell table:style-name="TableCell1454">
            <text:p text:style-name="P1455">36</text:p>
          </table:table-cell>
          <table:table-cell table:style-name="TableCell1456">
            <text:p text:style-name="P1457">29.02.16.</text:p>
          </table:table-cell>
        </table:table-row>
        <table:table-row table:style-name="TableRow1458">
          <table:table-cell table:style-name="TableCell1459">
            <text:p text:style-name="P1460">48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<text:span text:style-name="T1467">Х</text:span><text:span text:style-name="T1468">I</text:span><text:span text:style-name="T1469">янчи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4.03.16.</text:p>
          </table:table-cell>
        </table:table-row>
        <table:table-row table:style-name="TableRow1474">
          <table:table-cell table:style-name="TableCell1475">
            <text:p text:style-name="P1476">49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Дугьабиз</text:p>
          </table:table-cell>
          <table:table-cell table:style-name="TableCell1483">
            <text:p text:style-name="P1484">37</text:p>
          </table:table-cell>
          <table:table-cell table:style-name="TableCell1485">
            <text:p text:style-name="P1486">7.03.16.</text:p>
          </table:table-cell>
        </table:table-row>
        <table:table-row table:style-name="TableRow1487">
          <table:table-cell table:style-name="TableCell1488">
            <text:p text:style-name="P1489">5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Урга дугьби ва<text:s/>предложениеби</text:p>
          </table:table-cell>
          <table:table-cell table:style-name="TableCell1496">
            <text:p text:style-name="P1497">38</text:p>
          </table:table-cell>
          <table:table-cell table:style-name="TableCell1498">
            <text:p text:style-name="P1499">11.03.16.</text:p>
          </table:table-cell>
        </table:table-row>
        <table:table-row table:style-name="TableRow1500">
          <table:table-cell table:style-name="TableCell1501">
            <text:p text:style-name="P1502">51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Дугьби- предложениеби</text:p>
          </table:table-cell>
          <table:table-cell table:style-name="TableCell1509">
            <text:p text:style-name="P1510">39</text:p>
          </table:table-cell>
          <table:table-cell table:style-name="TableCell1511">
            <text:p text:style-name="P1512">14.03.16.</text:p>
          </table:table-cell>
        </table:table-row>
        <table:table-row table:style-name="TableRow1513">
          <table:table-cell table:style-name="TableCell1514">
            <text:p text:style-name="P1515">52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Тикрардарни.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18.03.16.</text:p>
          </table:table-cell>
        </table:table-row>
        <table:table-row table:style-name="TableRow1526">
          <table:table-cell table:style-name="TableCell1527">
            <text:p text:style-name="P1528">53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Хасдарибти определениеби.</text:p>
          </table:table-cell>
          <table:table-cell table:style-name="TableCell1535">
            <text:p text:style-name="P1536">40</text:p>
          </table:table-cell>
          <table:table-cell table:style-name="TableCell1537">
            <text:p text:style-name="P1538">1.04.16.</text:p>
          </table:table-cell>
        </table:table-row>
        <table:table-row table:style-name="TableRow1539">
          <table:table-cell table:style-name="TableCell1540">
            <text:p text:style-name="P1541">54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Хасдарибти приложениеби</text:p>
          </table:table-cell>
          <table:table-cell table:style-name="TableCell1548">
            <text:p text:style-name="P1549">41</text:p>
          </table:table-cell>
          <table:table-cell table:style-name="TableCell1550">
            <text:p text:style-name="P1551">4.04.16.</text:p>
          </table:table-cell>
        </table:table-row>
        <table:table-row table:style-name="TableRow1552">
          <table:table-cell table:style-name="TableCell1553">
            <text:p text:style-name="P1554">55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Хасдарибти аги –кьяйдаби</text:p>
          </table:table-cell>
          <table:table-cell table:style-name="TableCell1561">
            <text:p text:style-name="P1562">42</text:p>
          </table:table-cell>
          <table:table-cell table:style-name="TableCell1563">
            <text:p text:style-name="P1564">8.04.16.</text:p>
          </table:table-cell>
        </table:table-row>
        <table:table-row table:style-name="TableRow1565">
          <table:table-cell table:style-name="TableCell1566">
            <text:p text:style-name="P1567">56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Дурусдеш иргъахъути<text:s/>предложениела членти</text:p>
          </table:table-cell>
          <table:table-cell table:style-name="TableCell1574">
            <text:p text:style-name="P1575">43</text:p>
          </table:table-cell>
          <table:table-cell table:style-name="TableCell1576">
            <text:p text:style-name="P1577">11.04.16.</text:p>
          </table:table-cell>
        </table:table-row>
        <table:table-row table:style-name="TableRow1578">
          <table:table-cell table:style-name="TableCell1579">
            <text:p text:style-name="P1580">57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Ахтардила диктант</text:p>
          </table:table-cell>
          <table:table-cell table:style-name="TableCell1587">
            <text:p text:style-name="P1588">37-43</text:p>
          </table:table-cell>
          <table:table-cell table:style-name="TableCell1589">
            <text:p text:style-name="P1590">15.04.16.</text:p>
          </table:table-cell>
        </table:table-row>
        <table:table-row table:style-name="TableRow1591">
          <table:table-cell table:style-name="TableCell1592">
            <text:p text:style-name="P1593">58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Хат1абачил х1янчи</text:p>
          </table:table-cell>
          <table:table-cell table:style-name="TableCell1600">
            <text:p text:style-name="P1601">37-43</text:p>
          </table:table-cell>
          <table:table-cell table:style-name="TableCell1602">
            <text:p text:style-name="P1603">18.04.16.</text:p>
          </table:table-cell>
        </table:table-row>
        <table:table-row table:style-name="TableRow1604">
          <table:table-cell table:style-name="TableCell1605">
            <text:p text:style-name="P1606">59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Гьарси гъай ва иличил багьлабирнила ишараби</text:p>
          </table:table-cell>
          <table:table-cell table:style-name="TableCell1613">
            <text:p text:style-name="P1614">44</text:p>
          </table:table-cell>
          <table:table-cell table:style-name="TableCell1615">
            <text:p text:style-name="P1616">22.04.16.</text:p>
          </table:table-cell>
        </table:table-row>
        <table:table-row table:style-name="TableRow1617">
          <table:table-cell table:style-name="TableCell1618">
            <text:p text:style-name="P1619">60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Гьарси гъайличил багьлабирнила ишараби</text:p>
          </table:table-cell>
          <table:table-cell table:style-name="TableCell1626">
            <text:p text:style-name="P1627">44</text:p>
          </table:table-cell>
          <table:table-cell table:style-name="TableCell1628">
            <text:p text:style-name="P1629">25.04.16.</text:p>
          </table:table-cell>
        </table:table-row>
        <table:table-row table:style-name="TableRow1630">
          <table:table-cell table:style-name="TableCell1631">
            <text:p text:style-name="P1632">61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Х</text:span><text:span text:style-name="T1640">I</text:span><text:span text:style-name="T1641">янчи.</text:span></text:p>
          </table:table-cell>
          <table:table-cell table:style-name="TableCell1642">
            <text:p text:style-name="P1643">44</text:p>
          </table:table-cell>
          <table:table-cell table:style-name="TableCell1644">
            <text:p text:style-name="P1645">29.04.16.</text:p>
          </table:table-cell>
        </table:table-row>
        <table:table-row table:style-name="TableRow1646">
          <table:table-cell table:style-name="TableCell1647">
            <text:p text:style-name="P1648">62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Диалог.</text:p>
          </table:table-cell>
          <table:table-cell table:style-name="TableCell1655">
            <text:p text:style-name="P1656">45</text:p>
          </table:table-cell>
          <table:table-cell table:style-name="TableCell1657">
            <text:p text:style-name="P1658">2.05.16.</text:p>
          </table:table-cell>
        </table:table-row>
        <table:table-row table:style-name="TableRow1659">
          <table:table-cell table:style-name="TableCell1660">
            <text:p text:style-name="P1661">63</text:p>
          </table:table-cell>
          <table:table-cell table:style-name="TableCell1662">
            <text:p text:style-name="P1663"><text:span text:style-name="T1664">Гъай гьаладях</text:span><text:span text:style-name="T1665">I</text:span><text:span text:style-name="T1666"><text:s/>ардукни.</text:span>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>Изложение «Шарабла шара»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6.05.16.</text:p>
          </table:table-cell>
        </table:table-row>
        <table:table-row table:style-name="TableRow1675">
          <table:table-cell table:style-name="TableCell1676">
            <text:p text:style-name="P1677">64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Гьарсиах1енси гъайличилси предложение</text:p>
          </table:table-cell>
          <table:table-cell table:style-name="TableCell1684">
            <text:p text:style-name="P1685">46</text:p>
          </table:table-cell>
          <table:table-cell table:style-name="TableCell1686">
            <text:p text:style-name="P1687">13.05.16.</text:p>
          </table:table-cell>
        </table:table-row>
        <table:table-row table:style-name="TableRow1688">
          <table:table-cell table:style-name="TableCell1689">
            <text:p text:style-name="P1690">65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Цитатаби ва илдазир багьлабирнила ишараби</text:p>
          </table:table-cell>
          <table:table-cell table:style-name="TableCell1697">
            <text:p text:style-name="P1698">47</text:p>
          </table:table-cell>
          <table:table-cell table:style-name="TableCell1699">
            <text:p text:style-name="P1700">16.05.16.</text:p>
          </table:table-cell>
        </table:table-row>
        <table:table-row table:style-name="TableRow1701">
          <table:table-cell table:style-name="TableCell1702">
            <text:p text:style-name="P1703">66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Ахтардила диктант.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20.05.16.</text:p>
          </table:table-cell>
        </table:table-row>
        <table:table-row table:style-name="TableRow1714">
          <table:table-cell table:style-name="TableCell1715">
            <text:p text:style-name="P1716">67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<text:span text:style-name="T1723">Хат</text:span><text:span text:style-name="T1724">I</text:span><text:span text:style-name="T1725">абачил х</text:span><text:span text:style-name="T1726">I</text:span><text:span text:style-name="T1727">янчи.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23.05.16.</text:p>
          </table:table-cell>
        </table:table-row>
        <table:table-row table:style-name="TableRow1732">
          <table:table-cell table:style-name="TableCell1733">
            <text:p text:style-name="P1734">68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Тикрардарни.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27.05.16.</text:p>
          </table:table-cell>
        </table:table-row>
        <table:table-row table:style-name="TableRow1745">
          <table:table-cell table:style-name="TableCell1746">
            <text:p text:style-name="P1747">69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Тикрардарни.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30.05.16.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 table:number-columns-spanned="6">
            <text:p text:style-name="P17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4"><text:line-break/></text:p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fo:color="#2E74B5" fo:font-size="13pt" style:font-size-asian="13pt" style:font-size-complex="11.5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fo:color="#2E74B5" fo:font-size="16pt" style:font-size-asian="16pt" style:font-size-complex="14.5pt"/>
    </style:style>
    <style:style style:name="Заголовок" style:display-name="Заголовок" style:family="paragraph" style:parent-style-name="Обычный" style:next-style-name="Обычный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fo:letter-spacing="-0.0069in" style:letter-kerning="true" fo:font-size="28pt" style:font-size-asian="28pt" style:font-size-complex="25pt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line-height="115%" fo:margin-left="0.5in" fo:text-indent="0.4923in">
        <style:tab-stops/>
      </style:paragraph-properties>
      <style:text-properties style:font-name="Calibri"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ейла курбанова</meta:initial-creator>
    <dc:creator>лейла курбанова</dc:creator>
    <meta:creation-date>2020-09-24T21:18:00Z</meta:creation-date>
    <dc:date>2022-02-23T17:22:00Z</dc:date>
    <meta:print-date>2020-09-26T10:09:00Z</meta:print-date>
    <meta:template xlink:href="Normal" xlink:type="simple"/>
    <meta:editing-cycles>18</meta:editing-cycles>
    <meta:editing-duration>PT2700S</meta:editing-duration>
    <meta:document-statistic meta:page-count="1" meta:paragraph-count="25" meta:word-count="1928" meta:character-count="12899" meta:row-count="91" meta:non-whitespace-character-count="10996"/>
  </office:meta>
</office:document-meta>
</file>