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/>
      <style:text-properties style:font-name="Calibri Light" style:font-name-asian="Times New Roman" fo:letter-spacing="-0.0069in" fo:font-size="28pt" style:font-size-asian="28pt" style:font-size-complex="25pt"/>
    </style:style>
    <style:style style:name="P6" style:parent-style-name="Обычный" style:family="paragraph">
      <style:paragraph-properties fo:text-align="center"/>
      <style:text-properties style:font-name="Calibri Light" style:font-name-asian="Times New Roman" fo:letter-spacing="-0.0069in" fo:font-size="28pt" style:font-size-asian="28pt" style:font-size-complex="25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Calibri Light" style:font-name-asian="Times New Roman" fo:font-weight="bold" style:font-weight-asian="bold" style:font-weight-complex="bold" fo:letter-spacing="-0.0069in" fo:font-size="28pt" style:font-size-asian="28pt" style:font-size-complex="25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Calibri Light" style:font-name-asian="Times New Roman" fo:font-weight="bold" style:font-weight-asian="bold" style:font-weight-complex="bold" fo:letter-spacing="-0.0069in" fo:font-size="28pt" style:font-size-asian="28pt" style:font-size-complex="25pt"/>
    </style:style>
    <style:style style:name="P11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bottom="0.1388in" fo:line-height="120%">
        <style:tab-stops>
          <style:tab-stop style:type="center" style:position="3.2479in"/>
          <style:tab-stop style:type="left" style:position="5.427in"/>
        </style:tab-stops>
      </style:paragraph-properties>
      <style:text-properties style:font-name="Calibri" style:font-name-asian="Calibri" style:font-name-complex="Times New Roman" style:font-style-complex="italic" style:letter-kerning="false" fo:font-size="36pt" style:font-size-asian="36pt" style:font-size-complex="10.5pt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end" style:vertical-align="auto" fo:margin-top="0.0694in" fo:margin-bottom="0.052in"/>
      <style:text-properties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 fo:margin-top="0.0694in" fo:margin-bottom="0.052in"/>
      <style:text-properties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FF0000" style:letter-kerning="false" fo:font-size="14pt" style:font-size-asian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 style:language-complex="ar" style:country-complex="SA"/>
    </style:style>
    <style:style style:name="P43" style:parent-style-name="Standard" style:family="paragraph">
      <style:paragraph-properties fo:text-align="center"/>
      <style:text-properties fo:font-size="21pt" style:font-size-asian="21pt" style:font-size-complex="18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size="21pt" style:font-size-asian="21pt" style:font-size-complex="18pt"/>
    </style:style>
    <style:style style:name="T46" style:parent-style-name="Основнойшрифтабзаца" style:family="text">
      <style:text-properties style:font-name="Times New Roman" style:font-name-complex="Times New Roman" fo:font-size="20pt" style:font-size-asian="20pt" style:font-size-complex="18pt"/>
    </style:style>
    <style:style style:name="T47" style:parent-style-name="Основнойшрифтабзаца" style:family="text">
      <style:text-properties style:font-name="Times New Roman" style:font-name-complex="Times New Roman" fo:font-size="21pt" style:font-size-asian="21pt" style:font-size-complex="18pt"/>
    </style:style>
    <style:style style:name="T48" style:parent-style-name="Основнойшрифтабзаца" style:family="text">
      <style:text-properties style:font-name="Times New Roman" style:font-name-complex="Times New Roman" fo:font-size="21pt" style:font-size-asian="21pt" style:font-size-complex="24pt"/>
    </style:style>
    <style:style style:name="T49" style:parent-style-name="Основнойшрифтабзаца" style:family="text">
      <style:text-properties style:font-name="Times New Roman" style:font-name-complex="Times New Roman" fo:font-size="20pt" style:font-size-asian="20pt" style:font-size-complex="18pt"/>
    </style:style>
    <style:style style:name="T50" style:parent-style-name="Основнойшрифтабзаца" style:family="text">
      <style:text-properties style:font-name="Times New Roman" style:font-name-complex="Times New Roman" fo:font-size="21pt" style:font-size-asian="21pt" style:font-size-complex="24pt"/>
    </style:style>
    <style:style style:name="T51" style:parent-style-name="Основнойшрифтабзаца" style:family="text">
      <style:text-properties style:font-name="Times New Roman" style:font-name-complex="Times New Roman" fo:font-size="21pt" style:font-size-asian="21pt" style:font-size-complex="18pt"/>
    </style:style>
    <style:style style:name="T52" style:parent-style-name="Основнойшрифтабзаца" style:family="text">
      <style:text-properties style:font-name="Times New Roman" style:font-name-complex="Times New Roman" fo:font-size="21pt" style:font-size-asian="21pt" style:font-size-complex="24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644" style:parent-style-name="Standard" style:family="paragraph">
      <style:text-properties style:font-name="Times New Roman" style:font-name-complex="Times New Roman" style:font-style-complex="italic" fo:font-size="14pt" style:font-size-asian="14pt" style:font-size-complex="14pt"/>
    </style:style>
    <style:style style:name="P64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6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657" style:family="table-column">
      <style:table-column-properties style:column-width="1.1694in" style:use-optimal-column-width="false"/>
    </style:style>
    <style:style style:name="TableColumn658" style:family="table-column">
      <style:table-column-properties style:column-width="1.4534in" style:use-optimal-column-width="false"/>
    </style:style>
    <style:style style:name="TableColumn659" style:family="table-column">
      <style:table-column-properties style:column-width="1.0555in" style:use-optimal-column-width="false"/>
    </style:style>
    <style:style style:name="TableColumn660" style:family="table-column">
      <style:table-column-properties style:column-width="1.6805in" style:use-optimal-column-width="false"/>
    </style:style>
    <style:style style:name="Table656" style:family="table">
      <style:table-properties style:width="5.359in" fo:margin-left="0.5145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text-properties fo:font-size="15.5pt" style:font-size-asian="15.5pt" style:font-size-complex="18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5" style:parent-style-name="Основнойшрифтабзаца" style:family="text">
      <style:text-properties fo:font-size="15.5pt" style:font-size-asian="15.5pt" style:font-size-complex="18pt"/>
    </style:style>
    <style:style style:name="T666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67" style:parent-style-name="Основнойшрифтабзаца" style:family="text">
      <style:text-properties fo:font-size="15.5pt" style:font-size-asian="15.5pt" style:font-size-complex="18pt"/>
    </style:style>
    <style:style style:name="T668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69" style:parent-style-name="Основнойшрифтабзаца" style:family="text">
      <style:text-properties fo:font-size="15.5pt" style:font-size-asian="15.5pt" style:font-size-complex="18pt"/>
    </style:style>
    <style:style style:name="P670" style:parent-style-name="TableContents" style:family="paragraph">
      <style:text-properties fo:font-size="15.5pt" style:font-size-asian="15.5pt" style:font-size-complex="18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5.5pt" style:font-size-asian="15.5pt" style:font-size-complex="18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5.5pt" style:font-size-asian="15.5pt" style:font-size-complex="1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margin-left="0.0034in" fo:margin-right="0.0034in">
        <style:tab-stops>
          <style:tab-stop style:type="left" style:position="1.1458in"/>
        </style:tab-stops>
      </style:paragraph-properties>
      <style:text-properties fo:font-size="15.5pt" style:font-size-asian="15.5pt" style:font-size-complex="1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text-properties fo:font-size="15.5pt" style:font-size-asian="15.5pt" style:font-size-complex="1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.5pt" style:font-size-asian="15.5pt" style:font-size-complex="18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5.5pt" style:font-size-asian="15.5pt" style:font-size-complex="1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5.5pt" style:font-size-asian="15.5pt" style:font-size-complex="1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5.5pt" style:font-size-asian="15.5pt" style:font-size-complex="1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5.5pt" style:font-size-asian="15.5pt" style:font-size-complex="18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.5pt" style:font-size-asian="15.5pt" style:font-size-complex="18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5.5pt" style:font-size-asian="15.5pt" style:font-size-complex="1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5.5pt" style:font-size-asian="15.5pt" style:font-size-complex="1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5.5pt" style:font-size-asian="15.5pt" style:font-size-complex="18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5.5pt" style:font-size-asian="15.5pt" style:font-size-complex="18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5.5pt" style:font-size-asian="15.5pt" style:font-size-complex="1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5.5pt" style:font-size-asian="15.5pt" style:font-size-complex="1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5.5pt" style:font-size-asian="15.5pt" style:font-size-complex="18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5.5pt" style:font-size-asian="15.5pt" style:font-size-complex="18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5.5pt" style:font-size-asian="15.5pt" style:font-size-complex="1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5.5pt" style:font-size-asian="15.5pt" style:font-size-complex="1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5.5pt" style:font-size-asian="15.5pt" style:font-size-complex="18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5.5pt" style:font-size-asian="15.5pt" style:font-size-complex="1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5.5pt" style:font-size-asian="15.5pt" style:font-size-complex="1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5.5pt" style:font-size-asian="15.5pt" style:font-size-complex="1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5.5pt" style:font-size-asian="15.5pt" style:font-size-complex="18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5.5pt" style:font-size-asian="15.5pt" style:font-size-complex="1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5.5pt" style:font-size-asian="15.5pt" style:font-size-complex="1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5.5pt" style:font-size-asian="15.5pt" style:font-size-complex="1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5.5pt" style:font-size-asian="15.5pt" style:font-size-complex="18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5.5pt" style:font-size-asian="15.5pt" style:font-size-complex="18pt"/>
    </style:style>
    <style:style style:name="P7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74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4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4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4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4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74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8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4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55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56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57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6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764" style:family="table-column">
      <style:table-column-properties style:column-width="0.4736in" style:use-optimal-column-width="false"/>
    </style:style>
    <style:style style:name="TableColumn765" style:family="table-column">
      <style:table-column-properties style:column-width="1.1875in" style:use-optimal-column-width="false"/>
    </style:style>
    <style:style style:name="TableColumn766" style:family="table-column">
      <style:table-column-properties style:column-width="0.6041in" style:use-optimal-column-width="false"/>
    </style:style>
    <style:style style:name="TableColumn767" style:family="table-column">
      <style:table-column-properties style:column-width="2.7708in" style:use-optimal-column-width="false"/>
    </style:style>
    <style:style style:name="TableColumn768" style:family="table-column">
      <style:table-column-properties style:column-width="1.0833in" style:use-optimal-column-width="false"/>
    </style:style>
    <style:style style:name="TableColumn769" style:family="table-column">
      <style:table-column-properties style:column-width="0.7715in" style:use-optimal-column-width="false"/>
    </style:style>
    <style:style style:name="Table763" style:family="table">
      <style:table-properties style:width="6.8909in" fo:margin-left="-0.1993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2pt" style:font-size-asian="12pt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font-size="15pt" style:font-size-asian="15pt" style:font-size-complex="15pt"/>
    </style:style>
    <style:style style:name="T778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P77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2pt" style:font-size-asian="12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2pt" style:font-size-asian="12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2pt" style:font-size-asian="12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2pt" style:font-size-asian="12pt"/>
    </style:style>
    <style:style style:name="T796" style:parent-style-name="Основнойшрифтабзаца" style:family="text">
      <style:text-properties fo:font-size="12pt" style:font-size-asian="12pt" fo:language="en" fo:country="US"/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font-size="12pt" style:font-size-asian="12pt" fo:language="en" fo:country="US"/>
    </style:style>
    <style:style style:name="T799" style:parent-style-name="Основнойшрифтабзаца" style:family="text">
      <style:text-properties fo:font-size="12pt" style:font-size-asian="12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2pt" style:font-size-asian="12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2pt" style:font-size-asian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2pt" style:font-size-asian="12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2pt" style:font-size-asian="12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2pt" style:font-size-asian="12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813" style:parent-style-name="Основнойшрифтабзаца" style:family="text">
      <style:text-properties fo:font-size="12pt" style:font-size-asian="12pt"/>
    </style:style>
    <style:style style:name="T814" style:parent-style-name="Основнойшрифтабзаца" style:family="text">
      <style:text-properties fo:font-size="12pt" style:font-size-asian="12pt" fo:language="en" fo:country="US"/>
    </style:style>
    <style:style style:name="T815" style:parent-style-name="Основнойшрифтабзаца" style:family="text">
      <style:text-properties fo:font-size="12pt" style:font-size-asian="12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2pt" style:font-size-asian="12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2pt" style:font-size-asian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2pt" style:font-size-asian="12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2pt" style:font-size-asian="12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2pt" style:font-size-asian="12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2pt" style:font-size-asian="12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2pt" style:font-size-asian="12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2pt" style:font-size-asian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2pt" style:font-size-asian="12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2pt" style:font-size-asian="12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2pt" style:font-size-asian="12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2pt" style:font-size-asian="12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2pt" style:font-size-asian="12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2pt" style:font-size-asian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2pt" style:font-size-asian="12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2pt" style:font-size-asian="12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2pt" style:font-size-asian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2pt" style:font-size-asian="12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2pt" style:font-size-asian="12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2pt" style:font-size-asian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2pt" style:font-size-asian="12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2pt" style:font-size-asian="12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2pt" style:font-size-asian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2pt" style:font-size-asian="12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2pt" style:font-size-asian="12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2pt" style:font-size-asian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2pt" style:font-size-asian="12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2pt" style:font-size-asian="12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2pt" style:font-size-asian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fo:font-size="12pt" style:font-size-asian="12pt"/>
    </style:style>
    <style:style style:name="T882" style:parent-style-name="Основнойшрифтабзаца" style:family="text">
      <style:text-properties fo:font-size="12pt" style:font-size-asian="12pt" fo:language="en" fo:country="US"/>
    </style:style>
    <style:style style:name="T883" style:parent-style-name="Основнойшрифтабзаца" style:family="text">
      <style:text-properties fo:font-size="12pt" style:font-size-asian="12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2pt" style:font-size-asian="12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2pt" style:font-size-asian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2pt" style:font-size-asian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2pt" style:font-size-asian="12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font-size="12pt" style:font-size-asian="12pt" fo:language="en" fo:country="US"/>
    </style:style>
    <style:style style:name="T899" style:parent-style-name="Основнойшрифтабзаца" style:family="text">
      <style:text-properties fo:font-size="12pt" style:font-size-asian="12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2pt" style:font-size-asian="12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2pt" style:font-size-asian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2pt" style:font-size-asian="12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2pt" style:font-size-asian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2pt" style:font-size-asian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2pt" style:font-size-asian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2pt" style:font-size-asian="12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2pt" style:font-size-asian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2pt" style:font-size-asian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2pt" style:font-size-asian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2pt" style:font-size-asian="12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2pt" style:font-size-asian="12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2pt" style:font-size-asian="12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2pt" style:font-size-asian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2pt" style:font-size-asian="12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2pt" style:font-size-asian="12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2pt" style:font-size-asian="12pt"/>
    </style:style>
    <style:style style:name="TableCell93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2pt" style:font-size-asian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2pt" style:font-size-asian="12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2pt" style:font-size-asian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2pt" style:font-size-asian="12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2pt" style:font-size-asian="12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2pt" style:font-size-asian="12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952" style:parent-style-name="Основнойшрифтабзаца" style:family="text">
      <style:text-properties fo:font-size="12pt" style:font-size-asian="12pt"/>
    </style:style>
    <style:style style:name="T953" style:parent-style-name="Основнойшрифтабзаца" style:family="text">
      <style:text-properties fo:font-size="12pt" style:font-size-asian="12pt" fo:language="en" fo:country="US"/>
    </style:style>
    <style:style style:name="T954" style:parent-style-name="Основнойшрифтабзаца" style:family="text">
      <style:text-properties fo:font-size="12pt" style:font-size-asian="12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2pt" style:font-size-asian="12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2pt" style:font-size-asian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2pt" style:font-size-asian="12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2pt" style:font-size-asian="12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2pt" style:font-size-asian="12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2pt" style:font-size-asian="12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2pt" style:font-size-asian="12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2pt" style:font-size-asian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2pt" style:font-size-asian="12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2pt" style:font-size-asian="12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2pt" style:font-size-asian="12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2pt" style:font-size-asian="12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2pt" style:font-size-asian="12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2pt" style:font-size-asian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2pt" style:font-size-asian="12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2pt" style:font-size-asian="12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2pt" style:font-size-asian="12pt"/>
    </style:style>
    <style:style style:name="TableCell99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2pt" style:font-size-asian="12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2pt" style:font-size-asian="12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2pt" style:font-size-asian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2pt" style:font-size-asian="12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2pt" style:font-size-asian="12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2pt" style:font-size-asian="12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font-size="12pt" style:font-size-asian="12pt"/>
    </style:style>
    <style:style style:name="T1008" style:parent-style-name="Основнойшрифтабзаца" style:family="text">
      <style:text-properties fo:font-size="12pt" style:font-size-asian="12pt" fo:language="en" fo:country="US"/>
    </style:style>
    <style:style style:name="T1009" style:parent-style-name="Основнойшрифтабзаца" style:family="text">
      <style:text-properties fo:font-size="12pt" style:font-size-asian="12pt"/>
    </style:style>
    <style:style style:name="T1010" style:parent-style-name="Основнойшрифтабзаца" style:family="text">
      <style:text-properties fo:font-size="12pt" style:font-size-asian="12pt" fo:language="en" fo:country="US"/>
    </style:style>
    <style:style style:name="T1011" style:parent-style-name="Основнойшрифтабзаца" style:family="text">
      <style:text-properties fo:font-size="12pt" style:font-size-asian="12pt"/>
    </style:style>
    <style:style style:name="T1012" style:parent-style-name="Основнойшрифтабзаца" style:family="text">
      <style:text-properties fo:font-size="12pt" style:font-size-asian="12pt" fo:language="en" fo:country="US"/>
    </style:style>
    <style:style style:name="T1013" style:parent-style-name="Основнойшрифтабзаца" style:family="text">
      <style:text-properties fo:font-size="12pt" style:font-size-asian="12pt"/>
    </style:style>
    <style:style style:name="T1014" style:parent-style-name="Основнойшрифтабзаца" style:family="text">
      <style:text-properties fo:font-size="12pt" style:font-size-asian="12pt" fo:language="en" fo:country="US"/>
    </style:style>
    <style:style style:name="T1015" style:parent-style-name="Основнойшрифтабзаца" style:family="text">
      <style:text-properties fo:font-size="12pt" style:font-size-asian="12pt"/>
    </style:style>
    <style:style style:name="T1016" style:parent-style-name="Основнойшрифтабзаца" style:family="text">
      <style:text-properties fo:font-size="12pt" style:font-size-asian="12pt" fo:language="en" fo:country="US"/>
    </style:style>
    <style:style style:name="T1017" style:parent-style-name="Основнойшрифтабзаца" style:family="text">
      <style:text-properties fo:font-size="12pt" style:font-size-asian="12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2pt" style:font-size-asian="12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2pt" style:font-size-asian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2pt" style:font-size-asian="12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2pt" style:font-size-asian="12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2pt" style:font-size-asian="12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2pt" style:font-size-asian="12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2pt" style:font-size-asian="12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2pt" style:font-size-asian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2pt" style:font-size-asian="12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2pt" style:font-size-asian="12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2pt" style:font-size-asian="12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2pt" style:font-size-asian="12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2pt" style:font-size-asian="12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2pt" style:font-size-asian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2pt" style:font-size-asian="12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2pt" style:font-size-asian="12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2pt" style:font-size-asian="12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2pt" style:font-size-asian="12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2pt" style:font-size-asian="12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2pt" style:font-size-asian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2pt" style:font-size-asian="12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2pt" style:font-size-asian="12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2pt" style:font-size-asian="12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2pt" style:font-size-asian="12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2pt" style:font-size-asian="12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2pt" style:font-size-asian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2pt" style:font-size-asian="12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2pt" style:font-size-asian="12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2pt" style:font-size-asian="12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1083" style:parent-style-name="Основнойшрифтабзаца" style:family="text">
      <style:text-properties fo:font-size="12pt" style:font-size-asian="12pt"/>
    </style:style>
    <style:style style:name="T1084" style:parent-style-name="Основнойшрифтабзаца" style:family="text">
      <style:text-properties fo:font-size="12pt" style:font-size-asian="12pt" fo:language="en" fo:country="US"/>
    </style:style>
    <style:style style:name="T1085" style:parent-style-name="Основнойшрифтабзаца" style:family="text">
      <style:text-properties fo:font-size="12pt" style:font-size-asian="12pt"/>
    </style:style>
    <style:style style:name="T1086" style:parent-style-name="Основнойшрифтабзаца" style:family="text">
      <style:text-properties fo:font-size="12pt" style:font-size-asian="12pt" fo:language="en" fo:country="US"/>
    </style:style>
    <style:style style:name="T1087" style:parent-style-name="Основнойшрифтабзаца" style:family="text">
      <style:text-properties fo:font-size="12pt" style:font-size-asian="12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2pt" style:font-size-asian="12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2pt" style:font-size-asian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2pt" style:font-size-asian="12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2pt" style:font-size-asian="12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2pt" style:font-size-asian="12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2pt" style:font-size-asian="12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2pt" style:font-size-asian="12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2pt" style:font-size-asian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2pt" style:font-size-asian="12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2pt" style:font-size-asian="12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2pt" style:font-size-asian="12pt"/>
    </style:style>
    <style:style style:name="TableCell111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2pt" style:font-size-asian="12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2pt" style:font-size-asian="12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2pt" style:font-size-asian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2pt" style:font-size-asian="12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2pt" style:font-size-asian="12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2pt" style:font-size-asian="12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2pt" style:font-size-asian="12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2pt" style:font-size-asian="12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2pt" style:font-size-asian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2pt" style:font-size-asian="12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2pt" style:font-size-asian="12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2pt" style:font-size-asian="12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2pt" style:font-size-asian="12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2pt" style:font-size-asian="12pt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2pt" style:font-size-asian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2pt" style:font-size-asian="12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2pt" style:font-size-asian="12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2pt" style:font-size-asian="12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font-size="12pt" style:font-size-asian="12pt" fo:language="en" fo:country="US"/>
    </style:style>
    <style:style style:name="T1155" style:parent-style-name="Основнойшрифтабзаца" style:family="text">
      <style:text-properties fo:font-size="12pt" style:font-size-asian="12pt"/>
    </style:style>
    <style:style style:name="T1156" style:parent-style-name="Основнойшрифтабзаца" style:family="text">
      <style:text-properties fo:font-size="12pt" style:font-size-asian="12pt" fo:language="en" fo:country="US"/>
    </style:style>
    <style:style style:name="T1157" style:parent-style-name="Основнойшрифтабзаца" style:family="text">
      <style:text-properties fo:font-size="12pt" style:font-size-asian="12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2pt" style:font-size-asian="12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2pt" style:font-size-asian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2pt" style:font-size-asian="12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2pt" style:font-size-asian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2pt" style:font-size-asian="12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1171" style:parent-style-name="Основнойшрифтабзаца" style:family="text">
      <style:text-properties fo:font-size="12pt" style:font-size-asian="12pt"/>
    </style:style>
    <style:style style:name="T1172" style:parent-style-name="Основнойшрифтабзаца" style:family="text">
      <style:text-properties fo:font-size="12pt" style:font-size-asian="12pt" fo:language="en" fo:country="US"/>
    </style:style>
    <style:style style:name="T1173" style:parent-style-name="Основнойшрифтабзаца" style:family="text">
      <style:text-properties fo:font-size="12pt" style:font-size-asian="12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2pt" style:font-size-asian="12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2pt" style:font-size-asian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2pt" style:font-size-asian="12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2pt" style:font-size-asian="12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2pt" style:font-size-asian="12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1187" style:parent-style-name="Основнойшрифтабзаца" style:family="text">
      <style:text-properties fo:font-size="12pt" style:font-size-asian="12pt"/>
    </style:style>
    <style:style style:name="T1188" style:parent-style-name="Основнойшрифтабзаца" style:family="text">
      <style:text-properties fo:font-size="12pt" style:font-size-asian="12pt" fo:language="en" fo:country="US"/>
    </style:style>
    <style:style style:name="T1189" style:parent-style-name="Основнойшрифтабзаца" style:family="text">
      <style:text-properties fo:font-size="12pt" style:font-size-asian="12pt"/>
    </style:style>
    <style:style style:name="T1190" style:parent-style-name="Основнойшрифтабзаца" style:family="text">
      <style:text-properties fo:font-size="12pt" style:font-size-asian="12pt" fo:language="en" fo:country="US"/>
    </style:style>
    <style:style style:name="T1191" style:parent-style-name="Основнойшрифтабзаца" style:family="text">
      <style:text-properties fo:font-size="12pt" style:font-size-asian="12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2pt" style:font-size-asian="12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2pt" style:font-size-asian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2pt" style:font-size-asian="12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2pt" style:font-size-asian="12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2pt" style:font-size-asian="12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1205" style:parent-style-name="Основнойшрифтабзаца" style:family="text">
      <style:text-properties fo:font-size="12pt" style:font-size-asian="12pt"/>
    </style:style>
    <style:style style:name="T1206" style:parent-style-name="Основнойшрифтабзаца" style:family="text">
      <style:text-properties fo:font-size="12pt" style:font-size-asian="12pt" fo:language="en" fo:country="US"/>
    </style:style>
    <style:style style:name="T1207" style:parent-style-name="Основнойшрифтабзаца" style:family="text">
      <style:text-properties fo:font-size="12pt" style:font-size-asian="12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2pt" style:font-size-asian="12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2pt" style:font-size-asian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2pt" style:font-size-asian="12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2pt" style:font-size-asian="12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2pt" style:font-size-asian="12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1221" style:parent-style-name="Основнойшрифтабзаца" style:family="text">
      <style:text-properties fo:font-size="12pt" style:font-size-asian="12pt"/>
    </style:style>
    <style:style style:name="T1222" style:parent-style-name="Основнойшрифтабзаца" style:family="text">
      <style:text-properties fo:font-size="12pt" style:font-size-asian="12pt"/>
    </style:style>
    <style:style style:name="T1223" style:parent-style-name="Основнойшрифтабзаца" style:family="text">
      <style:text-properties fo:font-size="12pt" style:font-size-asian="12pt" fo:language="en" fo:country="US"/>
    </style:style>
    <style:style style:name="T1224" style:parent-style-name="Основнойшрифтабзаца" style:family="text">
      <style:text-properties fo:font-size="12pt" style:font-size-asian="12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2pt" style:font-size-asian="12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2pt" style:font-size-asian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2pt" style:font-size-asian="12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2pt" style:font-size-asian="12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2pt" style:font-size-asian="12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1238" style:parent-style-name="Основнойшрифтабзаца" style:family="text">
      <style:text-properties fo:font-size="12pt" style:font-size-asian="12pt"/>
    </style:style>
    <style:style style:name="T1239" style:parent-style-name="Основнойшрифтабзаца" style:family="text">
      <style:text-properties fo:font-size="12pt" style:font-size-asian="12pt" fo:language="en" fo:country="US"/>
    </style:style>
    <style:style style:name="T1240" style:parent-style-name="Основнойшрифтабзаца" style:family="text">
      <style:text-properties fo:font-size="12pt" style:font-size-asian="12pt"/>
    </style:style>
    <style:style style:name="T1241" style:parent-style-name="Основнойшрифтабзаца" style:family="text">
      <style:text-properties fo:font-size="12pt" style:font-size-asian="12pt" fo:language="en" fo:country="US"/>
    </style:style>
    <style:style style:name="T1242" style:parent-style-name="Основнойшрифтабзаца" style:family="text">
      <style:text-properties fo:font-size="12pt" style:font-size-asian="12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2pt" style:font-size-asian="12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2pt" style:font-size-asian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2pt" style:font-size-asian="12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2pt" style:font-size-asian="12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2pt" style:font-size-asian="12pt"/>
    </style:style>
    <style:style style:name="TableCell125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2pt" style:font-size-asian="12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2pt" style:font-size-asian="12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2pt" style:font-size-asian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2pt" style:font-size-asian="12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2pt" style:font-size-asian="12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2pt" style:font-size-asian="12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1269" style:parent-style-name="Основнойшрифтабзаца" style:family="text">
      <style:text-properties fo:font-size="12pt" style:font-size-asian="12pt"/>
    </style:style>
    <style:style style:name="T1270" style:parent-style-name="Основнойшрифтабзаца" style:family="text">
      <style:text-properties fo:font-size="12pt" style:font-size-asian="12pt" fo:language="en" fo:country="US"/>
    </style:style>
    <style:style style:name="T1271" style:parent-style-name="Основнойшрифтабзаца" style:family="text">
      <style:text-properties fo:font-size="12pt" style:font-size-asian="12pt"/>
    </style:style>
    <style:style style:name="T1272" style:parent-style-name="Основнойшрифтабзаца" style:family="text">
      <style:text-properties fo:font-size="12pt" style:font-size-asian="12pt" fo:language="en" fo:country="US"/>
    </style:style>
    <style:style style:name="T1273" style:parent-style-name="Основнойшрифтабзаца" style:family="text">
      <style:text-properties fo:font-size="12pt" style:font-size-asian="12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2pt" style:font-size-asian="12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2pt" style:font-size-asian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2pt" style:font-size-asian="12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2pt" style:font-size-asian="12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2pt" style:font-size-asian="12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2pt" style:font-size-asian="12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2pt" style:font-size-asian="12pt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2pt" style:font-size-asian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2pt" style:font-size-asian="12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2pt" style:font-size-asian="12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2pt" style:font-size-asian="12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1300" style:parent-style-name="Основнойшрифтабзаца" style:family="text">
      <style:text-properties fo:font-size="12pt" style:font-size-asian="12pt"/>
    </style:style>
    <style:style style:name="T1301" style:parent-style-name="Основнойшрифтабзаца" style:family="text">
      <style:text-properties fo:font-size="12pt" style:font-size-asian="12pt" fo:language="en" fo:country="US"/>
    </style:style>
    <style:style style:name="T1302" style:parent-style-name="Основнойшрифтабзаца" style:family="text">
      <style:text-properties fo:font-size="12pt" style:font-size-asian="12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2pt" style:font-size-asian="12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2pt" style:font-size-asian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2pt" style:font-size-asian="12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2pt" style:font-size-asian="12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2pt" style:font-size-asian="12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2pt" style:font-size-asian="12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2pt" style:font-size-asian="12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2pt" style:font-size-asian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2pt" style:font-size-asian="12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2pt" style:font-size-asian="12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2pt" style:font-size-asian="12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1329" style:parent-style-name="Основнойшрифтабзаца" style:family="text">
      <style:text-properties fo:font-size="12pt" style:font-size-asian="12pt"/>
    </style:style>
    <style:style style:name="T1330" style:parent-style-name="Основнойшрифтабзаца" style:family="text">
      <style:text-properties fo:font-size="12pt" style:font-size-asian="12pt" fo:language="en" fo:country="US"/>
    </style:style>
    <style:style style:name="T1331" style:parent-style-name="Основнойшрифтабзаца" style:family="text">
      <style:text-properties fo:font-size="12pt" style:font-size-asian="12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2pt" style:font-size-asian="12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2pt" style:font-size-asian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2pt" style:font-size-asian="12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2pt" style:font-size-asian="12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2pt" style:font-size-asian="12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1345" style:parent-style-name="Основнойшрифтабзаца" style:family="text">
      <style:text-properties fo:font-size="12pt" style:font-size-asian="12pt"/>
    </style:style>
    <style:style style:name="T1346" style:parent-style-name="Основнойшрифтабзаца" style:family="text">
      <style:text-properties fo:font-size="12pt" style:font-size-asian="12pt" fo:language="en" fo:country="US"/>
    </style:style>
    <style:style style:name="T1347" style:parent-style-name="Основнойшрифтабзаца" style:family="text">
      <style:text-properties fo:font-size="12pt" style:font-size-asian="12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2pt" style:font-size-asian="12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2pt" style:font-size-asian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2pt" style:font-size-asian="12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2pt" style:font-size-asian="12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2pt" style:font-size-asian="12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2pt" style:font-size-asian="12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2pt" style:font-size-asian="12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2pt" style:font-size-asian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2pt" style:font-size-asian="12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2pt" style:font-size-asian="12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2pt" style:font-size-asian="12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2pt" style:font-size-asian="12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2pt" style:font-size-asian="12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2pt" style:font-size-asian="12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2pt" style:font-size-asian="12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2pt" style:font-size-asian="12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2pt" style:font-size-asian="12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2pt" style:font-size-asian="12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2pt" style:font-size-asian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2pt" style:font-size-asian="12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2pt" style:font-size-asian="12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2pt" style:font-size-asian="12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2pt" style:font-size-asian="12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2pt" style:font-size-asian="12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2pt" style:font-size-asian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2pt" style:font-size-asian="12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2pt" style:font-size-asian="12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2pt" style:font-size-asian="12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1413" style:parent-style-name="Основнойшрифтабзаца" style:family="text">
      <style:text-properties fo:font-size="12pt" style:font-size-asian="12pt"/>
    </style:style>
    <style:style style:name="T1414" style:parent-style-name="Основнойшрифтабзаца" style:family="text">
      <style:text-properties fo:font-size="12pt" style:font-size-asian="12pt" fo:language="en" fo:country="US"/>
    </style:style>
    <style:style style:name="T1415" style:parent-style-name="Основнойшрифтабзаца" style:family="text">
      <style:text-properties fo:font-size="12pt" style:font-size-asian="12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2pt" style:font-size-asian="12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2pt" style:font-size-asian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2pt" style:font-size-asian="12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2pt" style:font-size-asian="12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2pt" style:font-size-asian="12pt"/>
    </style:style>
    <style:style style:name="TableCell142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2pt" style:font-size-asian="12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2pt" style:font-size-asian="12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2pt" style:font-size-asian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2pt" style:font-size-asian="12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2pt" style:font-size-asian="12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2pt" style:font-size-asian="12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1442" style:parent-style-name="Основнойшрифтабзаца" style:family="text">
      <style:text-properties fo:font-size="12pt" style:font-size-asian="12pt"/>
    </style:style>
    <style:style style:name="T1443" style:parent-style-name="Основнойшрифтабзаца" style:family="text">
      <style:text-properties fo:font-size="12pt" style:font-size-asian="12pt" fo:language="en" fo:country="US"/>
    </style:style>
    <style:style style:name="T1444" style:parent-style-name="Основнойшрифтабзаца" style:family="text">
      <style:text-properties fo:font-size="12pt" style:font-size-asian="12pt"/>
    </style:style>
    <style:style style:name="T1445" style:parent-style-name="Основнойшрифтабзаца" style:family="text">
      <style:text-properties fo:font-size="12pt" style:font-size-asian="12pt" fo:language="en" fo:country="US"/>
    </style:style>
    <style:style style:name="T1446" style:parent-style-name="Основнойшрифтабзаца" style:family="text">
      <style:text-properties fo:font-size="12pt" style:font-size-asian="12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2pt" style:font-size-asian="12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2pt" style:font-size-asian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2pt" style:font-size-asian="12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1456" style:parent-style-name="Основнойшрифтабзаца" style:family="text">
      <style:text-properties fo:font-size="12pt" style:font-size-asian="12pt"/>
    </style:style>
    <style:style style:name="T1457" style:parent-style-name="Основнойшрифтабзаца" style:family="text">
      <style:text-properties fo:font-size="12pt" style:font-size-asian="12pt" fo:language="en" fo:country="US"/>
    </style:style>
    <style:style style:name="T1458" style:parent-style-name="Основнойшрифтабзаца" style:family="text">
      <style:text-properties fo:font-size="12pt" style:font-size-asian="12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2pt" style:font-size-asian="12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1463" style:parent-style-name="Основнойшрифтабзаца" style:family="text">
      <style:text-properties fo:font-size="12pt" style:font-size-asian="12pt"/>
    </style:style>
    <style:style style:name="T1464" style:parent-style-name="Основнойшрифтабзаца" style:family="text">
      <style:text-properties fo:font-size="12pt" style:font-size-asian="12pt" fo:language="en" fo:country="US"/>
    </style:style>
    <style:style style:name="T1465" style:parent-style-name="Основнойшрифтабзаца" style:family="text">
      <style:text-properties fo:font-size="12pt" style:font-size-asian="12pt"/>
    </style:style>
    <style:style style:name="T1466" style:parent-style-name="Основнойшрифтабзаца" style:family="text">
      <style:text-properties fo:font-size="12pt" style:font-size-asian="12pt" fo:language="en" fo:country="US"/>
    </style:style>
    <style:style style:name="T1467" style:parent-style-name="Основнойшрифтабзаца" style:family="text">
      <style:text-properties fo:font-size="12pt" style:font-size-asian="12pt"/>
    </style:style>
    <style:style style:name="T1468" style:parent-style-name="Основнойшрифтабзаца" style:family="text">
      <style:text-properties fo:font-size="12pt" style:font-size-asian="12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2pt" style:font-size-asian="12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2pt" style:font-size-asian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2pt" style:font-size-asian="12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12pt" style:font-size-asian="12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2pt" style:font-size-asian="12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2pt" style:font-size-asian="12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2pt" style:font-size-asian="12pt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2pt" style:font-size-asian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2pt" style:font-size-asian="12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2pt" style:font-size-asian="12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2pt" style:font-size-asian="12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</style:style>
    <style:style style:name="T1495" style:parent-style-name="Основнойшрифтабзаца" style:family="text">
      <style:text-properties fo:font-size="12pt" style:font-size-asian="12pt"/>
    </style:style>
    <style:style style:name="T1496" style:parent-style-name="Основнойшрифтабзаца" style:family="text">
      <style:text-properties fo:font-size="12pt" style:font-size-asian="12pt" fo:language="en" fo:country="US"/>
    </style:style>
    <style:style style:name="T1497" style:parent-style-name="Основнойшрифтабзаца" style:family="text">
      <style:text-properties fo:font-size="12pt" style:font-size-asian="12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2pt" style:font-size-asian="12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2pt" style:font-size-asian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2pt" style:font-size-asian="12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2pt" style:font-size-asian="12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12pt" style:font-size-asian="12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2pt" style:font-size-asian="12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2pt" style:font-size-asian="12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2pt" style:font-size-asian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2pt" style:font-size-asian="12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2pt" style:font-size-asian="12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2pt" style:font-size-asian="12pt"/>
    </style:style>
    <style:style style:name="TableCell152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2pt" style:font-size-asian="12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2pt" style:font-size-asian="12pt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2pt" style:font-size-asian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2pt" style:font-size-asian="12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size="12pt" style:font-size-asian="12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2pt" style:font-size-asian="12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2pt" style:font-size-asian="12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2pt" style:font-size-asian="12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2pt" style:font-size-asian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2pt" style:font-size-asian="12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2pt" style:font-size-asian="12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2pt" style:font-size-asian="12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1550" style:parent-style-name="Основнойшрифтабзаца" style:family="text">
      <style:text-properties fo:font-size="12pt" style:font-size-asian="12pt"/>
    </style:style>
    <style:style style:name="T1551" style:parent-style-name="Основнойшрифтабзаца" style:family="text">
      <style:text-properties fo:font-size="12pt" style:font-size-asian="12pt" fo:language="en" fo:country="US"/>
    </style:style>
    <style:style style:name="T1552" style:parent-style-name="Основнойшрифтабзаца" style:family="text">
      <style:text-properties fo:font-size="12pt" style:font-size-asian="12pt"/>
    </style:style>
    <style:style style:name="T1553" style:parent-style-name="Основнойшрифтабзаца" style:family="text">
      <style:text-properties fo:font-size="12pt" style:font-size-asian="12pt" fo:language="en" fo:country="US"/>
    </style:style>
    <style:style style:name="T1554" style:parent-style-name="Основнойшрифтабзаца" style:family="text">
      <style:text-properties fo:font-size="12pt" style:font-size-asian="12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2pt" style:font-size-asian="12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2pt" style:font-size-asian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12pt" style:font-size-asian="12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font-size="12pt" style:font-size-asian="12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2pt" style:font-size-asian="12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1568" style:parent-style-name="Основнойшрифтабзаца" style:family="text">
      <style:text-properties fo:font-size="12pt" style:font-size-asian="12pt"/>
    </style:style>
    <style:style style:name="T1569" style:parent-style-name="Основнойшрифтабзаца" style:family="text">
      <style:text-properties fo:font-size="12pt" style:font-size-asian="12pt" fo:language="en" fo:country="US"/>
    </style:style>
    <style:style style:name="T1570" style:parent-style-name="Основнойшрифтабзаца" style:family="text">
      <style:text-properties fo:font-size="12pt" style:font-size-asian="12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2pt" style:font-size-asian="12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2pt" style:font-size-asian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2pt" style:font-size-asian="12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2pt" style:font-size-asian="12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2pt" style:font-size-asian="12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1584" style:parent-style-name="Основнойшрифтабзаца" style:family="text">
      <style:text-properties fo:font-size="12pt" style:font-size-asian="12pt"/>
    </style:style>
    <style:style style:name="T1585" style:parent-style-name="Основнойшрифтабзаца" style:family="text">
      <style:text-properties fo:font-size="12pt" style:font-size-asian="12pt" fo:language="en" fo:country="US"/>
    </style:style>
    <style:style style:name="T1586" style:parent-style-name="Основнойшрифтабзаца" style:family="text">
      <style:text-properties fo:font-size="12pt" style:font-size-asian="12pt"/>
    </style:style>
    <style:style style:name="T1587" style:parent-style-name="Основнойшрифтабзаца" style:family="text">
      <style:text-properties fo:font-size="12pt" style:font-size-asian="12pt" fo:language="en" fo:country="US"/>
    </style:style>
    <style:style style:name="T1588" style:parent-style-name="Основнойшрифтабзаца" style:family="text">
      <style:text-properties fo:font-size="12pt" style:font-size-asian="12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2pt" style:font-size-asian="12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2pt" style:font-size-asian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2pt" style:font-size-asian="12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2pt" style:font-size-asian="12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2pt" style:font-size-asian="12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1602" style:parent-style-name="Основнойшрифтабзаца" style:family="text">
      <style:text-properties fo:font-size="12pt" style:font-size-asian="12pt"/>
    </style:style>
    <style:style style:name="T1603" style:parent-style-name="Основнойшрифтабзаца" style:family="text">
      <style:text-properties fo:font-size="12pt" style:font-size-asian="12pt" fo:language="en" fo:country="US"/>
    </style:style>
    <style:style style:name="T1604" style:parent-style-name="Основнойшрифтабзаца" style:family="text">
      <style:text-properties fo:font-size="12pt" style:font-size-asian="12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2pt" style:font-size-asian="12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2pt" style:font-size-asian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2pt" style:font-size-asian="12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2pt" style:font-size-asian="12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2pt" style:font-size-asian="12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1618" style:parent-style-name="Основнойшрифтабзаца" style:family="text">
      <style:text-properties fo:font-size="12pt" style:font-size-asian="12pt"/>
    </style:style>
    <style:style style:name="T1619" style:parent-style-name="Основнойшрифтабзаца" style:family="text">
      <style:text-properties fo:font-size="12pt" style:font-size-asian="12pt" fo:language="en" fo:country="US"/>
    </style:style>
    <style:style style:name="T1620" style:parent-style-name="Основнойшрифтабзаца" style:family="text">
      <style:text-properties fo:font-size="12pt" style:font-size-asian="12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2pt" style:font-size-asian="12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2pt" style:font-size-asian="12pt"/>
    </style:style>
    <style:style style:name="TableRow1625" style:family="table-row">
      <style:table-row-properties style:min-row-height="0.2895in"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12pt" style:font-size-asian="12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2pt" style:font-size-asian="12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2pt" style:font-size-asian="12pt"/>
    </style:style>
    <style:style style:name="TableCell163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2pt" style:font-size-asian="12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2pt" style:font-size-asian="12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2pt" style:font-size-asian="12pt"/>
    </style:style>
    <style:style style:name="TableRow1638" style:family="table-row">
      <style:table-row-properties style:min-row-height="0.2895in"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2pt" style:font-size-asian="12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2pt" style:font-size-asian="12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2pt" style:font-size-asian="12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2pt" style:font-size-asian="12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2pt" style:font-size-asian="12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2pt" style:font-size-asian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2pt" style:font-size-asian="12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2pt" style:font-size-asian="12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2pt" style:font-size-asian="12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1660" style:parent-style-name="Основнойшрифтабзаца" style:family="text">
      <style:text-properties fo:font-size="12pt" style:font-size-asian="12pt"/>
    </style:style>
    <style:style style:name="T1661" style:parent-style-name="Основнойшрифтабзаца" style:family="text">
      <style:text-properties fo:font-size="12pt" style:font-size-asian="12pt" fo:language="en" fo:country="US"/>
    </style:style>
    <style:style style:name="T1662" style:parent-style-name="Основнойшрифтабзаца" style:family="text">
      <style:text-properties fo:font-size="12pt" style:font-size-asian="12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2pt" style:font-size-asian="12pt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2pt" style:font-size-asian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2pt" style:font-size-asian="12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2pt" style:font-size-asian="12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2pt" style:font-size-asian="12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2pt" style:font-size-asian="12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2pt" style:font-size-asian="12pt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2pt" style:font-size-asian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2pt" style:font-size-asian="12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size="12pt" style:font-size-asian="12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2pt" style:font-size-asian="12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2pt" style:font-size-asian="12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2pt" style:font-size-asian="12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2pt" style:font-size-asian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size="12pt" style:font-size-asian="12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ize="12pt" style:font-size-asian="12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2pt" style:font-size-asian="12pt"/>
    </style:style>
    <style:style style:name="TableCell170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2pt" style:font-size-asian="12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2pt" style:font-size-asian="12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2pt" style:font-size-asian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2pt" style:font-size-asian="12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2pt" style:font-size-asian="12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2pt" style:font-size-asian="12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1715" style:parent-style-name="Основнойшрифтабзаца" style:family="text">
      <style:text-properties fo:font-size="12pt" style:font-size-asian="12pt"/>
    </style:style>
    <style:style style:name="T1716" style:parent-style-name="Основнойшрифтабзаца" style:family="text">
      <style:text-properties fo:font-size="12pt" style:font-size-asian="12pt" fo:language="en" fo:country="US"/>
    </style:style>
    <style:style style:name="T1717" style:parent-style-name="Основнойшрифтабзаца" style:family="text">
      <style:text-properties fo:font-size="12pt" style:font-size-asian="12pt"/>
    </style:style>
    <style:style style:name="T1718" style:parent-style-name="Основнойшрифтабзаца" style:family="text">
      <style:text-properties fo:font-size="12pt" style:font-size-asian="12pt" fo:language="en" fo:country="US"/>
    </style:style>
    <style:style style:name="T1719" style:parent-style-name="Основнойшрифтабзаца" style:family="text">
      <style:text-properties fo:font-size="12pt" style:font-size-asian="12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2pt" style:font-size-asian="12pt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2pt" style:font-size-asian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2pt" style:font-size-asian="12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12pt" style:font-size-asian="12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2pt" style:font-size-asian="12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1733" style:parent-style-name="Основнойшрифтабзаца" style:family="text">
      <style:text-properties fo:font-size="12pt" style:font-size-asian="12pt"/>
    </style:style>
    <style:style style:name="T1734" style:parent-style-name="Основнойшрифтабзаца" style:family="text">
      <style:text-properties fo:font-size="12pt" style:font-size-asian="12pt" fo:language="en" fo:country="US"/>
    </style:style>
    <style:style style:name="T1735" style:parent-style-name="Основнойшрифтабзаца" style:family="text">
      <style:text-properties fo:font-size="12pt" style:font-size-asian="12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font-size="12pt" style:font-size-asian="12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font-size="12pt" style:font-size-asian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2pt" style:font-size-asian="12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2pt" style:font-size-asian="12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2pt" style:font-size-asian="12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2pt" style:font-size-asian="12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size="12pt" style:font-size-asian="12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2pt" style:font-size-asian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2pt" style:font-size-asian="12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2pt" style:font-size-asian="12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2pt" style:font-size-asian="12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1762" style:parent-style-name="Основнойшрифтабзаца" style:family="text">
      <style:text-properties fo:font-size="12pt" style:font-size-asian="12pt"/>
    </style:style>
    <style:style style:name="T1763" style:parent-style-name="Основнойшрифтабзаца" style:family="text">
      <style:text-properties fo:font-size="12pt" style:font-size-asian="12pt" fo:language="en" fo:country="US"/>
    </style:style>
    <style:style style:name="T1764" style:parent-style-name="Основнойшрифтабзаца" style:family="text">
      <style:text-properties fo:font-size="12pt" style:font-size-asian="12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2pt" style:font-size-asian="12pt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2pt" style:font-size-asian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font-size="12pt" style:font-size-asian="12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size="12pt" style:font-size-asian="12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size="12pt" style:font-size-asian="12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font-size="12pt" style:font-size-asian="12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size="12pt" style:font-size-asian="12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size="12pt" style:font-size-asian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2pt" style:font-size-asian="12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2pt" style:font-size-asian="12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2pt" style:font-size-asian="12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1791" style:parent-style-name="Основнойшрифтабзаца" style:family="text">
      <style:text-properties fo:font-size="12pt" style:font-size-asian="12pt"/>
    </style:style>
    <style:style style:name="T1792" style:parent-style-name="Основнойшрифтабзаца" style:family="text">
      <style:text-properties fo:font-size="12pt" style:font-size-asian="12pt" fo:language="en" fo:country="US"/>
    </style:style>
    <style:style style:name="T1793" style:parent-style-name="Основнойшрифтабзаца" style:family="text">
      <style:text-properties fo:font-size="12pt" style:font-size-asian="12pt"/>
    </style:style>
    <style:style style:name="T1794" style:parent-style-name="Основнойшрифтабзаца" style:family="text">
      <style:text-properties fo:font-size="12pt" style:font-size-asian="12pt" fo:language="en" fo:country="US"/>
    </style:style>
    <style:style style:name="T1795" style:parent-style-name="Основнойшрифтабзаца" style:family="text">
      <style:text-properties fo:font-size="12pt" style:font-size-asian="12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size="12pt" style:font-size-asian="12pt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size="12pt" style:font-size-asian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size="12pt" style:font-size-asian="12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2pt" style:font-size-asian="12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2pt" style:font-size-asian="12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2pt" style:font-size-asian="12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2pt" style:font-size-asian="12pt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2pt" style:font-size-asian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2pt" style:font-size-asian="12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2pt" style:font-size-asian="12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2pt" style:font-size-asian="12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size="12pt" style:font-size-asian="12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2pt" style:font-size-asian="12pt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2pt" style:font-size-asian="12pt"/>
    </style:style>
    <style:style style:name="P18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Рабочая программа</text:span></text:p>
      <text:p text:style-name="P9"><text:span text:style-name="T10">по даргинскому языку для 5 класса</text:span></text:p>
      <text:p text:style-name="P11"/>
      <text:p text:style-name="P12">Срок реализации 1 год</text:p>
      <text:p text:style-name="P13"/>
      <text:p text:style-name="P14"/>
      <text:p text:style-name="P15">Составитель учитель<text:s/></text:p>
      <text:p text:style-name="P16">даргинского языка и литературы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2020</text:p>
      <text:p text:style-name="P33">Настоящая рабочая программа разработана на основе государственного стандарта общего образования и Программы основной школы по родному языку для 5-11 классов <text:s/>национальных <text:s/>общеобразовательных <text:s/>учреждений под редакцией издательства НИИ педагогики РД 2009г. <text:s/>и <text:s/>утверждённой <text:s/>Минобразования РД. <text:s/>(Автор и составитель- А.А. Кадибагомаев).<text:s/></text:p>
      <text:p text:style-name="P34">Настоящая рабочая программа по даргинской литературе <text:s/>разработана на основе государственного<text:s/>стандарта общего образования и Программы основной школы по родной литературе для 5-1 классов городских <text:s/>общеобразовательных <text:s/>учреждений под редакцией издательства НИИ педагогики РД 2013г. <text:s/>и <text:s/>утверждённой <text:s/>Минобразования РД. <text:s/>(Автор и составитель- М.Р. Багомедов).<text:s/></text:p>
      <text:p text:style-name="P35">Учебно-методическая литература:<text:s/></text:p>
      <text:p text:style-name="P36"><text:span text:style-name="T37">5.</text:span><text:span text:style-name="T38"><text:s/>«Даргинский язык » 5кл.<text:s/></text:span><text:span text:style-name="T39">Махачкала. ООО «Издательство НИИ педагогики», 2008г.</text:span><text:span text:style-name="T40"><text:s text:c="2"/>Авторы учебника <text:s/>Мусаев М.М., <text:s/>Исаев М.Г. <text:s text:c="27"/></text:span><text:span text:style-name="T41"><text:s text:c="63"/></text:span><text:span text:style-name="T42">«Даргинская литература» <text:s/>учебник <text:s/>для 5 кл. Махачкала. ООО «Издательство НИИ педагогики»,2001г. <text:s/>Авторы <text:s/>Багомедов М.Р., Магомедов З.А.</text:span></text:p>
      <text:p text:style-name="P43"/>
      <text:p text:style-name="P44"><text:span text:style-name="T45">П</text:span><text:span text:style-name="T46">р</text:span><text:span text:style-name="T47">о</text:span><text:span text:style-name="T48">гра</text:span><text:span text:style-name="T49">мм</text:span><text:span text:style-name="T50">али</text:span><text:span text:style-name="T51">ч</text:span><text:span text:style-name="T52">и <text:s/>баянти.</text:span></text:p>
      <text:p text:style-name="P53"/>
      <text:p text:style-name="Standard"><text:span text:style-name="T54">Гьарил адамла г</text:span><text:span text:style-name="T55">I</text:span><text:span text:style-name="T56">ямрулизиб сунела миллатла мезла кьадри сегъуна сабил лебтасалра г</text:span><text:span text:style-name="T57">I</text:span><text:span text:style-name="T58">ячихъси саби.</text:span><text:span text:style-name="T59"><text:s/>Илдала кумекличил сари адамтала сари-ургарти бархбасуни кадилзахъути,бяркъ ва багьудлуми кайсути,культураличи бег</text:span><text:span text:style-name="T60">I</text:span><text:span text:style-name="T61">бирути.</text:span></text:p>
      <text:p text:style-name="Standard"><text:span text:style-name="T62"><text:s text:c="2"/>Мезла кумекличил сари чеалк</text:span><text:span text:style-name="T63">I</text:span><text:span text:style-name="T64">ути наслубани бег</text:span><text:span text:style-name="T65">I</text:span><text:span text:style-name="T66">тала г</text:span><text:span text:style-name="T67">I</text:span><text:span text:style-name="T68">ядатуни г</text:span><text:span text:style-name="T69">I</text:span><text:span text:style-name="T70">ерисути. «Гъайли саби дунъя бузахъуси» ибси халкьла айтуличибра<text:s/></text:span><text:span text:style-name="T71">якьинни саби жамиг</text:span><text:span text:style-name="T72">I</text:span><text:span text:style-name="T73">ятла г</text:span><text:span text:style-name="T74">I</text:span><text:span text:style-name="T75">ямрулизиб мезла кьадри.</text:span></text:p>
      <text:p text:style-name="Standard"><text:span text:style-name="T76">Миллатла мезлис «нешла мез» ирули бирар.Нешла мезличил сай дурх</text:span><text:span text:style-name="T77">I</text:span><text:span text:style-name="T78">я бег</text:span><text:span text:style-name="T79">I</text:span><text:span text:style-name="T80"><text:s/>гьалав гъайик</text:span><text:span text:style-name="T81">I</text:span><text:span text:style-name="T82">ес вех</text:span><text:span text:style-name="T83">I</text:span><text:span text:style-name="T84">ирхьуси;илдачил сари вишт</text:span><text:span text:style-name="T85">I</text:span><text:span text:style-name="T86">аси дурх</text:span><text:span text:style-name="T87">I</text:span><text:span text:style-name="T88">яла бек</text:span><text:span text:style-name="T89">I</text:span><text:span text:style-name="T90">лизир цаибти пикруми алк</text:span><text:span text:style-name="T91">I</text:span><text:span text:style-name="T92">ути; илдала кумекличил саби г</text:span><text:span text:style-name="T93">I</text:span><text:span text:style-name="T94">ямрула халаси гь</text:span><text:span text:style-name="T95">унилис бех</text:span><text:span text:style-name="T96">I</text:span><text:span text:style-name="T97">бихьуд кабирхьуси.</text:span></text:p>
      <text:p text:style-name="Standard"><text:span text:style-name="T98"><text:s text:c="2"/>«Нешла мез»вег</text:span><text:span text:style-name="T99">I</text:span><text:span text:style-name="T100">ла миллатла бег</text:span><text:span text:style-name="T101">I</text:span><text:span text:style-name="T102">лара кьадричебси лишаннизи халдирути сари.Гьарил адамла миллат белгибирнила бек</text:span><text:span text:style-name="T103">I</text:span><text:span text:style-name="T104">либиубси лишанра миллатла мез ункъли далнилизиб саби.</text:span></text:p>
      <text:p text:style-name="Standard"><text:span text:style-name="T105"><text:s text:c="2"/>Сунела миллатла мез ункъли дални гьарил адамла культурала</text:span><text:span text:style-name="T106"><text:s/>чараагарси чебла саби.Бег</text:span><text:span text:style-name="T107">I</text:span><text:span text:style-name="T108">тала чараагарси чеблализи халбируси саби чула дурх</text:span><text:span text:style-name="T109">I</text:span><text:span text:style-name="T110">нази нешла мез дагьахъни.Школала ва учительтала бек</text:span><text:span text:style-name="T111">I</text:span><text:span text:style-name="T112">лидиубти мурадуназибадра ца саби нешла мез далахънила х</text:span><text:span text:style-name="T113">I</text:span><text:span text:style-name="T114">янчи даимбарни.Илбагьандан саби школализиб нешла мез руркъяхъниличи ха</text:span><text:span text:style-name="T115">ласи пикри бях</text:span><text:span text:style-name="T116">I</text:span><text:span text:style-name="T117">чииусира.</text:span></text:p>
      <text:p text:style-name="Standard"><text:span text:style-name="T118"><text:s text:c="2"/>Дарган мез даргала халкьла мез сари,чулара Дагъиста ва Кавказла г</text:span><text:span text:style-name="T119">I</text:span><text:span text:style-name="T120">ях</text:span><text:span text:style-name="T121">I</text:span><text:span text:style-name="T122">цад царх</text:span><text:span text:style-name="T123">I</text:span><text:span text:style-name="T124">илти мезаначил тухумдеш лерти.</text:span></text:p>
      <text:p text:style-name="Standard"><text:span text:style-name="T125"><text:s text:c="2"/>Дарганти саби-ургаб гъайбик</text:span><text:span text:style-name="T126">I</text:span><text:span text:style-name="T127">ух</text:span><text:span text:style-name="T128">I</text:span><text:span text:style-name="T129">ели,радиолизир, театрлизир,газетаби-журналтазир,жузазир дузахъу даргала литературный ме</text:span><text:span text:style-name="T130">з. Илди,цабех</text:span><text:span text:style-name="T131">I</text:span><text:span text:style-name="T132">ла цабехли пикруми иргъесли,ирнила ва лук</text:span><text:span text:style-name="T133">I</text:span><text:span text:style-name="T134">нила белгити низам-кьяйдаличи далдикахъибти сари.Хьулчилизи ахъушала лугъат касили,царх</text:span><text:span text:style-name="T135">I</text:span><text:span text:style-name="T136">илти лугъатунала цацадех</text:span><text:span text:style-name="T137">I</text:span><text:span text:style-name="T138"><text:s/>дугьбачил <text:s/>давлачердиахъубти литературный мезличил саби школабазиб даргала уршби-рурсб</text:span><text:span text:style-name="T139">и <text:s text:c="2"/>белк</text:span><text:span text:style-name="T140">I</text:span><text:span text:style-name="T141">-белч</text:span><text:span text:style-name="T142">I</text:span><text:span text:style-name="T143">личи бурсибирути.</text:span></text:p>
      <text:p text:style-name="Standard"><text:span text:style-name="T144"><text:s/>Ишди программабала мурадра школабала 5-11 ибти классуназир даргала литературный мез дуч</text:span><text:span text:style-name="T145">I</text:span><text:span text:style-name="T146">ахънила шайчирти т</text:span><text:span text:style-name="T147">I</text:span><text:span text:style-name="T148">алабуни белгидарни ва илди мезличил дурх</text:span><text:span text:style-name="T149">I</text:span><text:span text:style-name="T150">ни азадли гъайбик</text:span><text:span text:style-name="T151">I</text:span><text:span text:style-name="T152">ахъес ва лук</text:span><text:span text:style-name="T153">I</text:span><text:span text:style-name="T154">ахъес бурсибарни саби.</text:span></text:p>
      <text:p text:style-name="Standard"><text:span text:style-name="T155"><text:s/>Дарган мезла х</text:span><text:span text:style-name="T156">I</text:span><text:span text:style-name="T157">екьлизирти г</text:span><text:span text:style-name="T158">I</text:span><text:span text:style-name="T159">ях</text:span><text:span text:style-name="T160">I</text:span><text:span text:style-name="T161">цад багьудлуми буч</text:span><text:span text:style-name="T162">I</text:span><text:span text:style-name="T163">антани бех</text:span><text:span text:style-name="T164">I</text:span><text:span text:style-name="T165">бихьудла классуназирадал кайсути сари.Чедирти 5-11 классуназир кайсути багьудлуми гьалар касибтачи челушути сари ,гьат</text:span><text:span text:style-name="T166">I</text:span><text:span text:style-name="T167">ира дяг</text:span><text:span text:style-name="T168">I</text:span><text:span text:style-name="T169">удик</text:span><text:span text:style-name="T170">I</text:span><text:span text:style-name="T171">ахъули ,т</text:span><text:span text:style-name="T172">I</text:span><text:span text:style-name="T173">инт</text:span><text:span text:style-name="T174">I</text:span><text:span text:style-name="T175">дик</text:span><text:span text:style-name="T176">I</text:span><text:span text:style-name="T177">ахъули,мурхьдик</text:span><text:span text:style-name="T178">I</text:span><text:span text:style-name="T179">ахъули.</text:span></text:p>
      <text:p text:style-name="Standard"><text:span text:style-name="T180"><text:s text:c="2"/>Дарган мезла лерилра-сера дусрачир</text:span><text:span text:style-name="T181"><text:s/>учительла пикрила дайлар диэс г</text:span><text:span text:style-name="T182">I</text:span><text:span text:style-name="T183">яг</text:span><text:span text:style-name="T184">I</text:span><text:span text:style-name="T185">нити х</text:span><text:span text:style-name="T186">I</text:span><text:span text:style-name="T187">ябал бях</text:span><text:span text:style-name="T188">I</text:span><text:span text:style-name="T189">чибиз, чулара ахирласи мурад ца сабси.</text:span></text:p>
      <text:p text:style-name="Standard"><text:span text:style-name="T190"><text:s/></text:span><text:span text:style-name="T191">Цаибил бях</text:span><text:span text:style-name="T192">I</text:span><text:span text:style-name="T193">чибиз<text:s/></text:span><text:span text:style-name="T194">саби дурх</text:span><text:span text:style-name="T195">I</text:span><text:span text:style-name="T196">ни дарган мезла дугьбала хазналичил имц</text:span><text:span text:style-name="T197">I</text:span><text:span text:style-name="T198">али т</text:span><text:span text:style-name="T199">I</text:span><text:span text:style-name="T200">инт</text:span><text:span text:style-name="T201">I</text:span><text:span text:style-name="T202">ли тянишбарни,дугьби дузахъни,илх</text:span><text:span text:style-name="T203">I</text:span><text:span text:style-name="T204">елира лугъатуназирад ва царх</text:span><text:span text:style-name="T205">I</text:span><text:span text:style-name="T206">илти мезаназирад г</text:span><text:span text:style-name="T207">I</text:span><text:span text:style-name="T208">ераси</text:span><text:span text:style-name="T209">бтира пикрилизи кайсули.</text:span></text:p>
      <text:p text:style-name="Standard"><text:span text:style-name="T210"><text:s/>К</text:span><text:span text:style-name="T211">I</text:span><text:span text:style-name="T212">иибил бях</text:span><text:span text:style-name="T213">I</text:span><text:span text:style-name="T214">чибиз<text:s/></text:span><text:span text:style-name="T215">саби дек</text:span><text:span text:style-name="T216">I</text:span><text:span text:style-name="T217">ар-дек</text:span><text:span text:style-name="T218">I</text:span><text:span text:style-name="T219">ар гъайла бут</text:span><text:span text:style-name="T220">I</text:span><text:span text:style-name="T221">нала грамматикалати формабачила баянти т</text:span><text:span text:style-name="T222">I</text:span><text:span text:style-name="T223">инт</text:span><text:span text:style-name="T224">I</text:span><text:span text:style-name="T225">дик</text:span><text:span text:style-name="T226">I</text:span><text:span text:style-name="T227">ахъни,илди формаби ирнила ва белк</text:span><text:span text:style-name="T228">I</text:span><text:span text:style-name="T229">ла гъайлизир дархьли дузахъес дурх</text:span><text:span text:style-name="T230">I</text:span><text:span text:style-name="T231">ни бурсибарни.Ил шайчибси х</text:span><text:span text:style-name="T232">I</text:span><text:span text:style-name="T233">янчира ,гьалабси кьяйда,къяббердни<text:s/></text:span><text:span text:style-name="T234">агарли бузахъес г</text:span><text:span text:style-name="T235">I</text:span><text:span text:style-name="T236">яг</text:span><text:span text:style-name="T237">I</text:span><text:span text:style-name="T238">ниси саби,гьалар деч</text:span><text:span text:style-name="T239">I</text:span><text:span text:style-name="T240">унти тикрардирули.</text:span></text:p>
      <text:p text:style-name="Standard"><text:span text:style-name="T241"><text:s/>Илгъуна бях</text:span><text:span text:style-name="T242">I</text:span><text:span text:style-name="T243">чибизличил х</text:span><text:span text:style-name="T244">i</text:span><text:span text:style-name="T245">янчи дурабурк</text:span><text:span text:style-name="T246">I</text:span><text:span text:style-name="T247">ули,дурх</text:span><text:span text:style-name="T248">I</text:span><text:span text:style-name="T249">ни бурсибарес г</text:span><text:span text:style-name="T250">I</text:span><text:span text:style-name="T251">яг</text:span><text:span text:style-name="T252">I</text:span><text:span text:style-name="T253">нибиркур дугьбазир гьар журала морфемаби дургахъес,илди девла чидил бут</text:span><text:span text:style-name="T254">I</text:span><text:span text:style-name="T255">ализир дирутил белгибирахъес,дугьби морфемабачи делхъах</text:span><text:span text:style-name="T256">ъес ва,дек</text:span><text:span text:style-name="T257">I</text:span><text:span text:style-name="T258">ар-дек</text:span><text:span text:style-name="T259">I</text:span><text:span text:style-name="T260">арти морфемаби цаладяхъили,сагати дугьби алк</text:span><text:span text:style-name="T261">I</text:span><text:span text:style-name="T262">ахъес.</text:span></text:p>
      <text:p text:style-name="Standard"><text:span text:style-name="T263"><text:s/>Х</text:span><text:span text:style-name="T264">i</text:span><text:span text:style-name="T265">ябъибил бях</text:span><text:span text:style-name="T266">I</text:span><text:span text:style-name="T267">чибиз<text:s/></text:span><text:span text:style-name="T268">саби,ирнила ва белк</text:span><text:span text:style-name="T269">I</text:span><text:span text:style-name="T270">ла гъайличил чула пикри бархьли,гьаб-г</text:span><text:span text:style-name="T271">I</text:span><text:span text:style-name="T272">ергъили каргьахъес буч</text:span><text:span text:style-name="T273">I</text:span><text:span text:style-name="T274">антазир бурсидешуни адикьни.Дарган мез дуч</text:span><text:span text:style-name="T275">I</text:span><text:span text:style-name="T276">ахънила шайчиб дурх</text:span><text:span text:style-name="T277">I</text:span><text:span text:style-name="T278">начил дурабурк</text:span><text:span text:style-name="T279">I</text:span><text:span text:style-name="T280">уси х</text:span><text:span text:style-name="T281">I</text:span><text:span text:style-name="T282">янчила замана ил мурад сархни ахирласи т</text:span><text:span text:style-name="T283">I</text:span><text:span text:style-name="T284">алаб саби.Амма к</text:span><text:span text:style-name="T285">I</text:span><text:span text:style-name="T286">елра гьаларти бях</text:span><text:span text:style-name="T287">I</text:span><text:span text:style-name="T288">чибиз пайдалах</text:span><text:span text:style-name="T289">I</text:span><text:span text:style-name="T290">едарили, мез дагьес вируси ах</text:span><text:span text:style-name="T291">I</text:span><text:span text:style-name="T292">ен,г</text:span><text:span text:style-name="T293">I</text:span><text:span text:style-name="T294">янжи-къаркъа кадирхьнили белгиси низам хьулчили х</text:span><text:span text:style-name="T295">I</text:span><text:span text:style-name="T296">ебуцили ,юрт белшес <text:s text:c="2"/>х</text:span><text:span text:style-name="T297">I</text:span><text:span text:style-name="T298">ейруливан.</text:span></text:p>
      <text:p text:style-name="P299"/>
      <text:p text:style-name="P300"><text:span text:style-name="T301">Илбагьандан <text:s/>белч</text:span><text:span text:style-name="T302">I</text:span><text:span text:style-name="T303">удила бетуцлизир х</text:span><text:span text:style-name="T304">I</text:span><text:span text:style-name="T305">ябалра</text:span><text:span text:style-name="T306"><text:s/>бях</text:span><text:span text:style-name="T307">I</text:span><text:span text:style-name="T308">чибиз дарх дузахъес г</text:span><text:span text:style-name="T309">I</text:span><text:span text:style-name="T310">яг</text:span><text:span text:style-name="T311">I</text:span><text:span text:style-name="T312">ибиркур,</text:span></text:p>
      <text:p text:style-name="Standard"><text:span text:style-name="T313"><text:s/>цалра г</text:span><text:span text:style-name="T314">I</text:span><text:span text:style-name="T315">елах</text:span><text:span text:style-name="T316">I</text:span><text:span text:style-name="T317">ебяхъили.</text:span></text:p>
      <text:p text:style-name="Standard"><text:span text:style-name="T318"><text:s/>Ишди программабани дарган мезла дурсрачиб дурх</text:span><text:span text:style-name="T319">I</text:span><text:span text:style-name="T320">нала хат</text:span><text:span text:style-name="T321">I</text:span><text:span text:style-name="T322"><text:s/>ункъдик</text:span><text:span text:style-name="T323">I</text:span><text:span text:style-name="T324">ахънила чебкатси х</text:span><text:span text:style-name="T325">I</text:span><text:span text:style-name="T326">янчира бузахъни т</text:span><text:span text:style-name="T327">I</text:span><text:span text:style-name="T328">алаббирусисаби.Дарган мезла учительличиб чебси саби буч</text:span><text:span text:style-name="T329">I</text:span><text:span text:style-name="T330">антала хат</text:span><text:span text:style-name="T331">I</text:span><text:span text:style-name="T332"><text:s/>къугъати диахъес къайг</text:span><text:span text:style-name="T333">ъилизив виэсра.</text:span></text:p>
      <text:p text:style-name="Standard"><text:span text:style-name="T334"><text:s text:c="2"/>Чедирти ( 5-11) классунала буч</text:span><text:span text:style-name="T335">I</text:span><text:span text:style-name="T336">анти жузачил сабил пайдалабирахъес бурсибирниличи анц</text:span><text:span text:style-name="T337">I</text:span><text:span text:style-name="T338">букь бетикес г</text:span><text:span text:style-name="T339">I</text:span><text:span text:style-name="T340">яг</text:span><text:span text:style-name="T341">I</text:span><text:span text:style-name="T342">ниси саби,сенк</text:span><text:span text:style-name="T343">I</text:span><text:span text:style-name="T344">ун учитель даим мякьлав х</text:span><text:span text:style-name="T345">I</text:span><text:span text:style-name="T346">ейрар , багьудлуми биалли лерилра г</text:span><text:span text:style-name="T347">I</text:span><text:span text:style-name="T348">ямрулизир кайсес г</text:span><text:span text:style-name="T349">I</text:span><text:span text:style-name="T350">яг</text:span><text:span text:style-name="T351">I</text:span><text:span text:style-name="T352">нити сари. Ишди программабани цабут</text:span><text:span text:style-name="T353">I</text:span><text:span text:style-name="T354">аван жузазирад чус чули багьудлуми кайсахъес дурх</text:span><text:span text:style-name="T355">I</text:span><text:span text:style-name="T356">ни бурсибарнила мурадра т</text:span><text:span text:style-name="T357">I</text:span><text:span text:style-name="T358">ашбалтуси саби.</text:span></text:p>
      <text:p text:style-name="Standard"><text:span text:style-name="T359"><text:s text:c="5"/>Г</text:span><text:span text:style-name="T360">I</text:span><text:span text:style-name="T361">ергъиси замана Дагъистайзир миллатунала мез дуч</text:span><text:span text:style-name="T362">I</text:span><text:span text:style-name="T363">ахънила шайчир г</text:span><text:span text:style-name="T364">I</text:span><text:span text:style-name="T365">ях</text:span><text:span text:style-name="T366">I</text:span><text:span text:style-name="T367">цад далдуцуни дурадурк</text:span><text:span text:style-name="T368">I</text:span><text:span text:style-name="T369">ули сари: бех</text:span><text:span text:style-name="T370">I</text:span><text:span text:style-name="T371">бихьудла классуназир араг</text:span><text:span text:style-name="T372">I</text:span><text:span text:style-name="T373">ерлира-сера лерил дурсри<text:s/></text:span><text:span text:style-name="T374">(гьайгьайра,хасси предмет саблин ,урус мезла дурсри халх</text:span><text:span text:style-name="T375">I</text:span><text:span text:style-name="T376">едарили )миллатла мезличил кадирхьни;урга даражала чедирти классуназирра булан(10-11)миллатла мезани руркънилис хасти сяг</text:span><text:span text:style-name="T377">I</text:span><text:span text:style-name="T378">ятуни дек</text:span><text:span text:style-name="T379">I</text:span><text:span text:style-name="T380">ардарни,сарира гьалар агарти; шагьуртала школабазирра Дагъиста дек</text:span><text:span text:style-name="T381">I</text:span><text:span text:style-name="T382">ар-дек</text:span><text:span text:style-name="T383">I</text:span><text:span text:style-name="T384">арти миллатунала дурх</text:span><text:span text:style-name="T385">I</text:span><text:span text:style-name="T386">нала хасти кьукьни цаладяхъили, нешла мезла дурсри кадирхьни.</text:span></text:p>
      <text:p text:style-name="Standard"><text:span text:style-name="T387"><text:s text:c="2"/>Ишди сагати программаби х</text:span><text:span text:style-name="T388">I</text:span><text:span text:style-name="T389">ясибли дарган мез 11 ибил классличи бикайчи делч</text:span><text:span text:style-name="T390">I</text:span><text:span text:style-name="T391">ахъес чебиахъуси саби, илх</text:span><text:span text:style-name="T392">I</text:span><text:span text:style-name="T393">елира гьалар урдалтули дуибти грамматикала бут</text:span><text:span text:style-name="T394">I</text:span><text:span text:style-name="T395">нира алавдуцил</text:span><text:span text:style-name="T396">и: фразеология, стилистика,орфоэпия,диалектология.Ишди программабани дарган мез гьаларичир т</text:span><text:span text:style-name="T397">I</text:span><text:span text:style-name="T398">инт</text:span><text:span text:style-name="T399">I</text:span><text:span text:style-name="T400">ли ва мурхьли делч</text:span><text:span text:style-name="T401">I</text:span><text:span text:style-name="T402">ахъес т</text:span><text:span text:style-name="T403">I</text:span><text:span text:style-name="T404">алаббирули саби.</text:span></text:p>
      <text:p text:style-name="Standard"><text:span text:style-name="T405"><text:s/>Ишх</text:span><text:span text:style-name="T406">I</text:span><text:span text:style-name="T407">елла манзилла т</text:span><text:span text:style-name="T408">I</text:span><text:span text:style-name="T409">алабуни ва мурадуни х</text:span><text:span text:style-name="T410">I</text:span><text:span text:style-name="T411">ясибли,дарган мезла шайчир буч</text:span><text:span text:style-name="T412">I</text:span><text:span text:style-name="T413">антала имц</text:span><text:span text:style-name="T414">I</text:span><text:span text:style-name="T415">али саркъибти ва г</text:span><text:span text:style-name="T416">I</text:span><text:span text:style-name="T417">ячихъти бур</text:span><text:span text:style-name="T418">сидешуни диэс г</text:span><text:span text:style-name="T419">I</text:span><text:span text:style-name="T420">яг</text:span><text:span text:style-name="T421">I</text:span><text:span text:style-name="T422">нити сари.Чедирти классунала цацабех</text:span><text:span text:style-name="T423">I</text:span><text:span text:style-name="T424">ти дурх</text:span><text:span text:style-name="T425">I</text:span><text:span text:style-name="T426">ни жяг</text:span><text:span text:style-name="T427">I</text:span><text:span text:style-name="T428">ялла студентуни сабину, илди,практикалашал ах</text:span><text:span text:style-name="T429">I</text:span><text:span text:style-name="T430">енну теориялашалра г</text:span><text:span text:style-name="T431">I</text:span><text:span text:style-name="T432">ях</text:span><text:span text:style-name="T433">I</text:span><text:span text:style-name="T434">ил х</text:span><text:span text:style-name="T435">I</text:span><text:span text:style-name="T436">ядурбиубтили биэс г</text:span><text:span text:style-name="T437">I</text:span><text:span text:style-name="T438">яг</text:span><text:span text:style-name="T439">I</text:span><text:span text:style-name="T440">нити саби.Илбагьандан ишди программабани мезла цацадех</text:span><text:span text:style-name="T441">I</text:span><text:span text:style-name="T442"><text:s/>къиянти суалтачира буч</text:span><text:span text:style-name="T443">I</text:span><text:span text:style-name="T444">антала п</text:span><text:span text:style-name="T445">икри бит</text:span><text:span text:style-name="T446">I</text:span><text:span text:style-name="T447">ак</text:span><text:span text:style-name="T448">I</text:span><text:span text:style-name="T449">ес ибси масъала т</text:span><text:span text:style-name="T450">I</text:span><text:span text:style-name="T451">ашбалтули саби.</text:span></text:p>
      <text:p text:style-name="Standard"><text:span text:style-name="T452"><text:s text:c="2"/>Гьайгьайра ,10-11 ибти классуназир дарган мех дуч</text:span><text:span text:style-name="T453">I</text:span><text:span text:style-name="T454">нилис чедаахъибти сяг</text:span><text:span text:style-name="T455">I</text:span><text:span text:style-name="T456">ятуни камти сари (жумяг</text:span><text:span text:style-name="T457">I</text:span><text:span text:style-name="T458">лизиб ца сяг</text:span><text:span text:style-name="T459">I</text:span><text:span text:style-name="T460">ят).Вец</text:span><text:span text:style-name="T461">I</text:span><text:span text:style-name="T462">ъибил класслизир чедаахъибти 34 сяг</text:span><text:span text:style-name="T463">i</text:span><text:span text:style-name="T464">ятли лексика,фразеология,стилистика,фонетика ва<text:s/></text:span><text:span text:style-name="T465">морфология делч</text:span><text:span text:style-name="T466">I</text:span><text:span text:style-name="T467">ес г</text:span><text:span text:style-name="T468">I</text:span><text:span text:style-name="T469">яг</text:span><text:span text:style-name="T470">I</text:span><text:span text:style-name="T471">нили сари ,11 ибил класслизиб_синтаксис.Камли сари илди сяг</text:span><text:span text:style-name="T472">I</text:span><text:span text:style-name="T473">ятуни. <text:s text:c="37"/></text:span></text:p>
      <text:p text:style-name="Standard"><text:span text:style-name="T474"><text:s text:c="4"/>Илбагьандан учительлис маслиг</text:span><text:span text:style-name="T475">I</text:span><text:span text:style-name="T476">ятбируси саби ,гьалар делч</text:span><text:span text:style-name="T477">I</text:span><text:span text:style-name="T478">унти темаби тикрардирули, илди сагати баянтачил чедиц</text:span><text:span text:style-name="T479">I</text:span><text:span text:style-name="T480">ахъни,г</text:span><text:span text:style-name="T481">I</text:span><text:span text:style-name="T482">ергъ</text:span><text:span text:style-name="T483">ити дусмала г</text:span><text:span text:style-name="T484">I</text:span><text:span text:style-name="T485">илмула сархибдешуначи хъарихъули,дурх</text:span><text:span text:style-name="T486">I</text:span><text:span text:style-name="T487">нала багьудлуми т</text:span><text:span text:style-name="T488">I</text:span><text:span text:style-name="T489">инт</text:span><text:span text:style-name="T490">I</text:span><text:span text:style-name="T491">дик</text:span><text:span text:style-name="T492">I</text:span><text:span text:style-name="T493">ахъни.</text:span></text:p>
      <text:p text:style-name="Standard"><text:span text:style-name="T494"><text:s text:c="2"/>Ишх</text:span><text:span text:style-name="T495">I</text:span><text:span text:style-name="T496">ели даргала г</text:span><text:span text:style-name="T497">I</text:span><text:span text:style-name="T498">ях</text:span><text:span text:style-name="T499">I</text:span><text:span text:style-name="T500">цад гьалабях</text:span><text:span text:style-name="T501">I</text:span><text:span text:style-name="T502"><text:s/>арбякьунси ва мяг</text:span><text:span text:style-name="T503">I</text:span><text:span text:style-name="T504">ничерти чедибдешуни сархибси художественная литература леб ,сунезирра лерилра-сера жанраби ва жураби ак</text:span><text:span text:style-name="T505">I</text:span><text:span text:style-name="T506">ахъубси. Ил<text:s/></text:span><text:span text:style-name="T507">литературный мезличил белк</text:span><text:span text:style-name="T508">I</text:span><text:span text:style-name="T509">унси саби.</text:span></text:p>
      <text:p text:style-name="Standard"><text:span text:style-name="T510"><text:s text:c="3"/>Гьарли -марли <text:s/>чекабизурли ва бархьли ,сегъунтилра гъарац</text:span><text:span text:style-name="T511">I</text:span><text:span text:style-name="T512">дешуни агарли, даргала литературный мезличил гъайбик</text:span><text:span text:style-name="T513">I</text:span><text:span text:style-name="T514">нила бурсидешуни т</text:span><text:span text:style-name="T515">I</text:span><text:span text:style-name="T516">алабдирули сари <text:s/>буч</text:span><text:span text:style-name="T517">I</text:span><text:span text:style-name="T518">антазирад ишди программабани . Илала дурабад,дурх</text:span><text:span text:style-name="T519">I</text:span><text:span text:style-name="T520">нани <text:s/>г</text:span><text:span text:style-name="T521">I</text:span><text:span text:style-name="T522">ячихъл</text:span><text:span text:style-name="T523">и багьес г</text:span><text:span text:style-name="T524">I</text:span><text:span text:style-name="T525">яг</text:span><text:span text:style-name="T526">I</text:span><text:span text:style-name="T527">ниси саби даргала литературный мез ак</text:span><text:span text:style-name="T528">I</text:span><text:span text:style-name="T529">нила история ва илди къулайдик</text:span><text:span text:style-name="T530">I</text:span><text:span text:style-name="T531">ахънила шайчибси г</text:span><text:span text:style-name="T532">I</text:span><text:span text:style-name="T533">ялимтала ва педагогунала х</text:span><text:span text:style-name="T534">I</text:span><text:span text:style-name="T535">янчи.</text:span></text:p>
      <text:p text:style-name="Standard"><text:span text:style-name="T536"><text:s text:c="3"/>Урга даражала школа таманбирути дурх</text:span><text:span text:style-name="T537">I</text:span><text:span text:style-name="T538">нани литературный мезла(орфоэпияла) <text:s/>кьяйдуртачил дарх лук</text:span><text:span text:style-name="T539">I</text:span><text:span text:style-name="T540">нила кьяйдуртира<text:s/></text:span><text:span text:style-name="T541">ункъли далес г</text:span><text:span text:style-name="T542">I</text:span><text:span text:style-name="T543">яг</text:span><text:span text:style-name="T544">I</text:span><text:span text:style-name="T545">нити сари.</text:span></text:p>
      <text:p text:style-name="Standard"><text:span text:style-name="T546"><text:s text:c="2"/>Дарган мезла дахъал диалектуни ва лугъатуни лерни г</text:span><text:span text:style-name="T547">I</text:span><text:span text:style-name="T548">ячихъси саби. Дурх</text:span><text:span text:style-name="T549">I</text:span><text:span text:style-name="T550">нала дахъалгъунти хат</text:span><text:span text:style-name="T551">I</text:span><text:span text:style-name="T552">абира илди лугъатунала хьулчиличир алк</text:span><text:span text:style-name="T553">I</text:span><text:span text:style-name="T554">ули дирар.Илбагьандан программабазиб пикри бях</text:span><text:span text:style-name="T555">I</text:span><text:span text:style-name="T556">чииули саби дарган мезла диалектунала ва<text:s/></text:span><text:span text:style-name="T557">лугъатунала х</text:span><text:span text:style-name="T558">I</text:span><text:span text:style-name="T559">екьлизирра дурх</text:span><text:span text:style-name="T560">I</text:span><text:span text:style-name="T561">нала белгити багьудлуми диахъниличи.</text:span></text:p>
      <text:p text:style-name="Standard"><text:span text:style-name="T562"><text:s text:c="2"/>Дарган мезла дурх</text:span><text:span text:style-name="T563">I</text:span><text:span text:style-name="T564">нала творчестволаси бях</text:span><text:span text:style-name="T565">I</text:span><text:span text:style-name="T566">чибиз биахънира лайикьсили чебиули саби.Илбагьандан халкьла мух</text:span><text:span text:style-name="T567">I</text:span><text:span text:style-name="T568">лила произведениеби(хабурти,далуйти,буралаби, багьираби,фразеологизмаби) дурчнили</text:span><text:span text:style-name="T569">чи дек</text:span><text:span text:style-name="T570">I</text:span><text:span text:style-name="T571">ар-декIарти поэтунала ва писательтала</text:span></text:p>
      <text:p text:style-name="Standard"><text:span text:style-name="T572"><text:s/>лук</text:span><text:span text:style-name="T573">I</text:span><text:span text:style-name="T574">нила стильти белгидирниличи, лугъатуначила <text:s/>имц</text:span><text:span text:style-name="T575">I</text:span><text:span text:style-name="T576">али т</text:span><text:span text:style-name="T577">I</text:span><text:span text:style-name="T578">инт</text:span><text:span text:style-name="T579">I</text:span><text:span text:style-name="T580">ти баянти дурчниличи дурх</text:span><text:span text:style-name="T581">I</text:span><text:span text:style-name="T582">нала пикри бит</text:span><text:span text:style-name="T583">I</text:span><text:span text:style-name="T584">ак</text:span><text:span text:style-name="T585">I</text:span><text:span text:style-name="T586">ни къулайсилизи халбирули саби.</text:span></text:p>
      <text:p text:style-name="Standard"><text:span text:style-name="T587"><text:s text:c="2"/>Ишди программабани халаси пикри бях</text:span><text:span text:style-name="T588">I</text:span><text:span text:style-name="T589">чииули саби практический <text:s/>х</text:span><text:span text:style-name="T590">I</text:span><text:span text:style-name="T591">янчурб</text:span><text:span text:style-name="T592">ачи , чузирра вархьли лук</text:span><text:span text:style-name="T593">I</text:span><text:span text:style-name="T594">нила ,гъайик</text:span><text:span text:style-name="T595">I</text:span><text:span text:style-name="T596">нила ,багьлабирнила ишараби кадалтнила масъулти имц</text:span><text:span text:style-name="T597">I</text:span><text:span text:style-name="T598">али мурхьли ва гьат</text:span><text:span text:style-name="T599">I</text:span><text:span text:style-name="T600">ира чедетаахъили ирзути.</text:span></text:p>
      <text:p text:style-name="Standard"><text:span text:style-name="T601"><text:s text:c="2"/>Программабала гьарил тема к</text:span><text:span text:style-name="T602">I</text:span><text:span text:style-name="T603">ел бут</text:span><text:span text:style-name="T604">I</text:span><text:span text:style-name="T605">ализибад цалабикибси саби .Цаибил бут</text:span><text:span text:style-name="T606">I</text:span><text:span text:style-name="T607">ализиб чебаахъили саби ,делч</text:span><text:span text:style-name="T608">I</text:span><text:span text:style-name="T609">унтира цазаманал</text:span><text:span text:style-name="T610">изир тикрардирули , теориялашалти багьудлуми мурхьдарес ва т</text:span><text:span text:style-name="T611">I</text:span><text:span text:style-name="T612">инт</text:span><text:span text:style-name="T613">I</text:span><text:span text:style-name="T614">дарес .К</text:span><text:span text:style-name="T615">I</text:span><text:span text:style-name="T616">иибил бут</text:span><text:span text:style-name="T617">I</text:span><text:span text:style-name="T618">ализиб практикалашалти устадеш чеахъдик</text:span><text:span text:style-name="T619">I</text:span><text:span text:style-name="T620">ахъес ибси масъала т</text:span><text:span text:style-name="T621">I</text:span><text:span text:style-name="T622">ашбалтули саби .</text:span></text:p>
      <text:p text:style-name="Standard"><text:span text:style-name="T623"><text:s text:c="2"/>Чидни-биалра темаби къияндулхъули диалли тикрардирнилис чедаахъибти сяг</text:span><text:span text:style-name="T624">I</text:span><text:span text:style-name="T625">ятуни учительлис<text:s/></text:span><text:span text:style-name="T626">къияндулхъути темабас яра белк</text:span><text:span text:style-name="T627">I</text:span><text:span text:style-name="T628">ла х</text:span><text:span text:style-name="T629">I</text:span><text:span text:style-name="T630">янчурбас пайдаладарес вирар .</text:span></text:p>
      <text:p text:style-name="Standard"><text:span text:style-name="T631"><text:s text:c="2"/>Тяп илкьяйда учительла ихтиярлизир далтути сари 11 ибил <text:s/>класслизирра тикрардирнилис чедаахъибти сяг</text:span><text:span text:style-name="T632">I</text:span><text:span text:style-name="T633">ятуни .</text:span></text:p>
      <text:p text:style-name="Standard"><text:span text:style-name="T634"><text:s text:c="2"/>Учительлизиб ихтияр лебси саби буч</text:span><text:span text:style-name="T635">I</text:span><text:span text:style-name="T636">антани ца тема гьамадли иргъули биалли ,ил</text:span><text:span text:style-name="T637">ис чедаахъибти сяг</text:span><text:span text:style-name="T638">I</text:span><text:span text:style-name="T639">ятуни камдарили ,царх</text:span><text:span text:style-name="T640">I</text:span><text:span text:style-name="T641">илти имц</text:span><text:span text:style-name="T642">I</text:span><text:span text:style-name="T643">али къияндулхъути темабас харждарес .</text:span></text:p>
      <text:p text:style-name="P644"/>
      <text:p text:style-name="P645"/>
      <text:p text:style-name="Standard"><text:span text:style-name="T646"><text:s text:c="2"/>Белч</text:span><text:span text:style-name="T647">I</text:span><text:span text:style-name="T648">удила план х</text:span><text:span text:style-name="T649">I</text:span><text:span text:style-name="T650">ясибли ,дарган мезлис ва литературалис чедаахъибти сяг</text:span><text:span text:style-name="T651">I</text:span><text:span text:style-name="T652">ятуни ишкьяйда дурт</text:span><text:span text:style-name="T653">I</text:span><text:span text:style-name="T654">у 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/>Классуни</text:p>
          </table:table-cell>
          <table:table-cell table:style-name="TableCell664">
            <text:p text:style-name="TableContents"><text:span text:style-name="T665">Жумяг</text:span><text:span text:style-name="T666">I</text:span><text:span text:style-name="T667">лизир сяг</text:span><text:span text:style-name="T668">I</text:span><text:span text:style-name="T669">ятуни</text:span></text:p>
            <text:p text:style-name="P670"/>
          </table:table-cell>
          <table:table-cell table:style-name="TableCell671">
            <text:p text:style-name="P672"><text:s text:c="2"/>Дарган мезлис <text:s text:c="11"/></text:p>
          </table:table-cell>
          <table:table-cell table:style-name="TableCell673">
            <text:p text:style-name="P674">Литературалис</text:p>
          </table:table-cell>
        </table:table-row>
        <table:table-row table:style-name="TableRow675">
          <table:table-cell table:style-name="TableCell676">
            <text:p text:style-name="P677">5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7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8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1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</table:table-row>
      </table:table>
      <text:p text:style-name="P738"/>
      <text:p text:style-name="P739"/>
      <text:p text:style-name="P740"/>
      <text:p text:style-name="Standard"><text:span text:style-name="T741">Ишди программаби бег</text:span><text:span text:style-name="T742">I</text:span><text:span text:style-name="T743"><text:s/>гьалар дурадухъунтири 1992 ибил дуслизир .Кам-гьамти дарсдешуначил гьанна сагадан (х</text:span><text:span text:style-name="T744">I</text:span><text:span text:style-name="T745">яйнайс) кадяхъибти сари .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<text:span text:style-name="T759">Дарган мезла тематикалашалти<text:s/></text:span><text:span text:style-name="T760">планти 5 ибил классла.</text:span></text:p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№</text:p>
          </table:table-cell>
          <table:table-cell table:style-name="TableCell773">
            <text:p text:style-name="P774">Раздел</text:p>
          </table:table-cell>
          <table:table-cell table:style-name="TableCell775">
            <text:p text:style-name="P776"><text:span text:style-name="T777">Сяг</text:span><text:span text:style-name="T778">I</text:span></text:p>
            <text:p text:style-name="P779">ят</text:p>
          </table:table-cell>
          <table:table-cell table:style-name="TableCell780">
            <text:p text:style-name="P781">Дарсла тема</text:p>
          </table:table-cell>
          <table:table-cell table:style-name="TableCell782">
            <text:p text:style-name="P783">Параграф</text:p>
          </table:table-cell>
          <table:table-cell table:style-name="TableCell784">
            <text:p text:style-name="P785">Число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Тикр-ни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<text:span text:style-name="T795">Дела бут</text:span><text:span text:style-name="T796">I</text:span><text:span text:style-name="T797">ни. Девла цах</text:span><text:span text:style-name="T798">I</text:span><text:span text:style-name="T799">набик.</text:span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Гъайла бут</text:span><text:span text:style-name="T814">I</text:span><text:span text:style-name="T815">ни.</text:span>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Глагол ва наречие.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p text:style-name="P837">Синтаксис ва пунктуация.</text:p>
          </table:table-cell>
          <table:table-cell table:style-name="TableCell838">
            <text:p text:style-name="P839">15</text:p>
          </table:table-cell>
          <table:table-cell table:style-name="TableCell840">
            <text:p text:style-name="P841">Дугьбала цалабик.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Предложение.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Пред-зир<text:s/>суалла дугьби ва суалла кесекуни.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7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Х</text:span><text:span text:style-name="T882">I</text:span><text:span text:style-name="T883">янчи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Пред-зир бек</text:span><text:span text:style-name="T898">I</text:span><text:span text:style-name="T899"><text:s/>членти.Подлежащее.</text:span>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9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Сказуемое.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Объект.</text:p>
          </table:table-cell>
          <table:table-cell table:style-name="TableCell926">
            <text:p text:style-name="P927">9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Ахтардила диктант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К</text:span><text:span text:style-name="T953">I</text:span><text:span text:style-name="T954">иибил даражала членти.Определение.</text:span>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Дополнениею</text:p>
          </table:table-cell>
          <table:table-cell table:style-name="TableCell968">
            <text:p text:style-name="P969">11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Аги-кьяйда.</text:p>
          </table:table-cell>
          <table:table-cell table:style-name="TableCell981">
            <text:p text:style-name="P982">12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6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Изложение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7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Т</text:span><text:span text:style-name="T1008">I</text:span><text:span text:style-name="T1009">инт</text:span><text:span text:style-name="T1010">I</text:span><text:span text:style-name="T1011">ти ва т</text:span><text:span text:style-name="T1012">I</text:span><text:span text:style-name="T1013">инт</text:span><text:span text:style-name="T1014">I</text:span><text:span text:style-name="T1015">лиах</text:span><text:span text:style-name="T1016">I</text:span><text:span text:style-name="T1017">енти пр-би.</text:span></text:p>
          </table:table-cell>
          <table:table-cell table:style-name="TableCell1018">
            <text:p text:style-name="P1019">13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8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Ца журала члентар пред-би.</text:p>
          </table:table-cell>
          <table:table-cell table:style-name="TableCell1031">
            <text:p text:style-name="P1032">14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9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Ца жур.чл-л багьл. Ишараби.</text:p>
          </table:table-cell>
          <table:table-cell table:style-name="TableCell1044">
            <text:p text:style-name="P1045">14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Дугьабиз.</text:p>
          </table:table-cell>
          <table:table-cell table:style-name="TableCell1057">
            <text:p text:style-name="P1058">15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Царка ва учидяхъ предложениеби.</text:p>
          </table:table-cell>
          <table:table-cell table:style-name="TableCell1070">
            <text:p text:style-name="P1071">16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Учибяхъ пр-ла разбор дурабурк</text:span><text:span text:style-name="T1084">I</text:span><text:span text:style-name="T1085">уси тях</text:span><text:span text:style-name="T1086">I</text:span><text:span text:style-name="T1087">яр.</text:span></text:p>
          </table:table-cell>
          <table:table-cell table:style-name="TableCell1088">
            <text:p text:style-name="P1089">б.56-57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Гьарси гъай.</text:p>
          </table:table-cell>
          <table:table-cell table:style-name="TableCell1101">
            <text:p text:style-name="P1102">17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Сочинение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5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Диалог.</text:p>
          </table:table-cell>
          <table:table-cell table:style-name="TableCell1127">
            <text:p text:style-name="P1128">18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6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Ахтардила диктант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Хат</text:span><text:span text:style-name="T1154">I</text:span><text:span text:style-name="T1155">абачил х</text:span><text:span text:style-name="T1156">I</text:span><text:span text:style-name="T1157">янчи.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8</text:p>
          </table:table-cell>
          <table:table-cell table:style-name="TableCell1165">
            <text:p text:style-name="P1166">Фонетика ва графика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<text:span text:style-name="T1171">Гъайла т</text:span><text:span text:style-name="T1172">I</text:span><text:span text:style-name="T1173">амри.</text:span></text:p>
          </table:table-cell>
          <table:table-cell table:style-name="TableCell1174">
            <text:p text:style-name="P1175">19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9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Абхьибти ва кьяп</text:span><text:span text:style-name="T1188">I</text:span><text:span text:style-name="T1189">ти т</text:span><text:span text:style-name="T1190">I</text:span><text:span text:style-name="T1191">амри.</text:span></text:p>
          </table:table-cell>
          <table:table-cell table:style-name="TableCell1192">
            <text:p text:style-name="P1193">20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Х</text:span><text:span text:style-name="T1206">I</text:span><text:span text:style-name="T1207">урпри ва алфавит.</text:span></text:p>
          </table:table-cell>
          <table:table-cell table:style-name="TableCell1208">
            <text:p text:style-name="P1209">21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КьяпI.тIамри мешудиркни ва<text:s/></text:span><text:span text:style-name="T1222">лук</text:span><text:span text:style-name="T1223">I</text:span><text:span text:style-name="T1224">.</text:span></text:p>
          </table:table-cell>
          <table:table-cell table:style-name="TableCell1225">
            <text:p text:style-name="P1226">22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3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Дугьби бирк</text:span><text:span text:style-name="T1239">I</text:span><text:span text:style-name="T1240">антанчи дурт</text:span><text:span text:style-name="T1241">I</text:span><text:span text:style-name="T1242">ни ва чердихни.</text:span></text:p>
          </table:table-cell>
          <table:table-cell table:style-name="TableCell1243">
            <text:p text:style-name="P1244">23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Ахтардила диктант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4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Хат</text:span><text:span text:style-name="T1270">I</text:span><text:span text:style-name="T1271">абачил х</text:span><text:span text:style-name="T1272">I</text:span><text:span text:style-name="T1273">янчи.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5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Тикрардарни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6</text:p>
          </table:table-cell>
          <table:table-cell table:style-name="TableCell1294">
            <text:p text:style-name="P1295">Лексика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<text:span text:style-name="T1300">Дев ва илала мяг</text:span><text:span text:style-name="T1301">I</text:span><text:span text:style-name="T1302">на.</text:span></text:p>
          </table:table-cell>
          <table:table-cell table:style-name="TableCell1303">
            <text:p text:style-name="P1304">24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37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Изложение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8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Дугьбала гьарси ва чехибси мяг</text:span><text:span text:style-name="T1330">I</text:span><text:span text:style-name="T1331">на.</text:span></text:p>
          </table:table-cell>
          <table:table-cell table:style-name="TableCell1332">
            <text:p text:style-name="P1333">25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Дахъал мяг</text:span><text:span text:style-name="T1346">I</text:span><text:span text:style-name="T1347">нубар дугьби.</text:span></text:p>
          </table:table-cell>
          <table:table-cell table:style-name="TableCell1348">
            <text:p text:style-name="P1349">26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4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Омонимти.</text:p>
          </table:table-cell>
          <table:table-cell table:style-name="TableCell1361">
            <text:p text:style-name="P1362">27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4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Синонимти.</text:p>
          </table:table-cell>
          <table:table-cell table:style-name="TableCell1374">
            <text:p text:style-name="P1375">28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4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Антонимти.</text:p>
          </table:table-cell>
          <table:table-cell table:style-name="TableCell1387">
            <text:p text:style-name="P1388">29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4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Девла лексикалашалси разбор.</text:p>
          </table:table-cell>
          <table:table-cell table:style-name="TableCell1400">
            <text:p text:style-name="P1401">30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44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Тикр-ни.Суалти ва х</text:span><text:span text:style-name="T1414">I</text:span><text:span text:style-name="T1415">янчи.</text:span></text:p>
          </table:table-cell>
          <table:table-cell table:style-name="TableCell1416">
            <text:p text:style-name="P1417">3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5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Ахтардила диктант.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46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Хат</text:span><text:span text:style-name="T1443">I</text:span><text:span text:style-name="T1444">абачил х</text:span><text:span text:style-name="T1445">I</text:span><text:span text:style-name="T1446">янчи.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7</text:p>
          </table:table-cell>
          <table:table-cell table:style-name="TableCell1454">
            <text:p text:style-name="P1455"><text:span text:style-name="T1456">Девла цах</text:span><text:span text:style-name="T1457">I</text:span><text:span text:style-name="T1458">набик.</text:span>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<text:span text:style-name="T1463">Ца х</text:span><text:span text:style-name="T1464">I</text:span><text:span text:style-name="T1465">ячила дкг</text:span><text:span text:style-name="T1466">I</text:span><text:span text:style-name="T1467">ти дугьби</text:span><text:span text:style-name="T1468"><text:s/>ва ца девла формаби.</text:span>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48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Аслу ва ахир.</text:p>
          </table:table-cell>
          <table:table-cell table:style-name="TableCell1482">
            <text:p text:style-name="P1483">33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9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Х</text:span><text:span text:style-name="T1496">I</text:span><text:span text:style-name="T1497">ячи.</text:span></text:p>
          </table:table-cell>
          <table:table-cell table:style-name="TableCell1498">
            <text:p text:style-name="P1499">34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Суффикс.</text:p>
          </table:table-cell>
          <table:table-cell table:style-name="TableCell1511">
            <text:p text:style-name="P1512">35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5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Сочинение.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5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Приставка.</text:p>
          </table:table-cell>
          <table:table-cell table:style-name="TableCell1537">
            <text:p text:style-name="P1538">36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5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Девла бут</text:span><text:span text:style-name="T1551">I</text:span><text:span text:style-name="T1552">назир жинсла г</text:span><text:span text:style-name="T1553">I</text:span><text:span text:style-name="T1554">яламатуни дашни.</text:span></text:p>
          </table:table-cell>
          <table:table-cell table:style-name="TableCell1555">
            <text:p text:style-name="P1556">37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54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Цалабикни х</text:span><text:span text:style-name="T1569">I</text:span><text:span text:style-name="T1570">ясибли девла разбор.</text:span></text:p>
          </table:table-cell>
          <table:table-cell table:style-name="TableCell1571">
            <text:p text:style-name="P1572">б.113-114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55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Девла бут</text:span><text:span text:style-name="T1585">I</text:span><text:span text:style-name="T1586">ни лук</text:span><text:span text:style-name="T1587">I</text:span><text:span text:style-name="T1588">ни.</text:span></text:p>
          </table:table-cell>
          <table:table-cell table:style-name="TableCell1589">
            <text:p text:style-name="P1590">38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56</text:p>
          </table:table-cell>
          <table:table-cell table:style-name="TableCell1596">
            <text:p text:style-name="P1597">Морфология.</text:p>
          </table:table-cell>
          <table:table-cell table:style-name="TableCell1598">
            <text:p text:style-name="P1599">8</text:p>
          </table:table-cell>
          <table:table-cell table:style-name="TableCell1600">
            <text:p text:style-name="P1601"><text:span text:style-name="T1602">Сущ-е.Сущ-ла мяг</text:span><text:span text:style-name="T1603">I</text:span><text:span text:style-name="T1604">на ва лишанти..</text:span></text:p>
          </table:table-cell>
          <table:table-cell table:style-name="TableCell1605">
            <text:p text:style-name="P1606">39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57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Хасти сущ-би лук</text:span><text:span text:style-name="T1619">I</text:span><text:span text:style-name="T1620">ни</text:span></text:p>
          </table:table-cell>
          <table:table-cell table:style-name="TableCell1621">
            <text:p text:style-name="P1622">4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58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Изложение.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59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Существительноела жинс.</text:p>
          </table:table-cell>
          <table:table-cell table:style-name="TableCell1647">
            <text:p text:style-name="P1648">41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6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Существительноела луг</text:span><text:span text:style-name="T1661">I</text:span><text:span text:style-name="T1662">и.</text:span></text:p>
          </table:table-cell>
          <table:table-cell table:style-name="TableCell1663">
            <text:p text:style-name="P1664">42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6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Дахълихъла формаби детарни.</text:p>
          </table:table-cell>
          <table:table-cell table:style-name="TableCell1676">
            <text:p text:style-name="P1677">43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Сущ-ла морф-й разбор.</text:p>
          </table:table-cell>
          <table:table-cell table:style-name="TableCell1689">
            <text:p text:style-name="P1690">б.130-131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63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Ахтардила диктант.</text:p>
          </table:table-cell>
          <table:table-cell table:style-name="TableCell1702">
            <text:p text:style-name="P1703">39-43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64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Хат</text:span><text:span text:style-name="T1716">I</text:span><text:span text:style-name="T1717">абачил х</text:span><text:span text:style-name="T1718">I</text:span><text:span text:style-name="T1719">янчи.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6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8</text:p>
          </table:table-cell>
          <table:table-cell table:style-name="TableCell1731">
            <text:p text:style-name="P1732"><text:span text:style-name="T1733">Глагол ва илала мяг</text:span><text:span text:style-name="T1734">I</text:span><text:span text:style-name="T1735">на.</text:span></text:p>
          </table:table-cell>
          <table:table-cell table:style-name="TableCell1736">
            <text:p text:style-name="P1737">44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66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Гл-ла морфологиялашалти лишанти.</text:p>
          </table:table-cell>
          <table:table-cell table:style-name="TableCell1749">
            <text:p text:style-name="P1750">45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6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Пред-зиб гл-ла х</text:span><text:span text:style-name="T1763">I</text:span><text:span text:style-name="T1764">янчи.</text:span></text:p>
          </table:table-cell>
          <table:table-cell table:style-name="TableCell1765">
            <text:p text:style-name="P1766">46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68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Пред-е каргьнилизиб гл-ла кьадри.</text:p>
          </table:table-cell>
          <table:table-cell table:style-name="TableCell1778">
            <text:p text:style-name="P1779">47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69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Гл-л жинс х</text:span><text:span text:style-name="T1792">I</text:span><text:span text:style-name="T1793">ясибли барсбик</text:span><text:span text:style-name="T1794">I</text:span><text:span text:style-name="T1795">ни.</text:span></text:p>
          </table:table-cell>
          <table:table-cell table:style-name="TableCell1796">
            <text:p text:style-name="P1797">48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Гла-зир жинсла гIламатуни лукIни .Гл-ла морфологический разбор.</text:p>
          </table:table-cell>
          <table:table-cell table:style-name="TableCell1809">
            <text:p text:style-name="P1810">49.б.114-115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71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Тикрардарни.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</table:table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line-height="115%" fo:margin-left="0.5in" fo:text-indent="0.4923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йла курбанова</meta:initial-creator>
    <dc:creator>лейла курбанова</dc:creator>
    <meta:creation-date>2020-09-24T21:16:00Z</meta:creation-date>
    <dc:date>2022-02-23T17:20:00Z</dc:date>
    <meta:print-date>2020-09-26T10:13:00Z</meta:print-date>
    <meta:template xlink:href="Normal" xlink:type="simple"/>
    <meta:editing-cycles>13</meta:editing-cycles>
    <meta:editing-duration>PT1140S</meta:editing-duration>
    <meta:document-statistic meta:page-count="1" meta:paragraph-count="24" meta:word-count="1820" meta:character-count="12171" meta:row-count="86" meta:non-whitespace-character-count="10375"/>
  </office:meta>
</office:document-meta>
</file>